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dakkapel in een risaliet voor het vergroten van de slaapkamer, Hoofdweg 153 7676AD Westerhaar-Vriezenveense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47</text:p>
            <text:p text:style-name="common-al">
            <text:span text:style-name="nadrukvet">Uiterlijke besluitdatum:</text:span> 11-10-2025</text:p>
            <text:p text:style-name="common-al">
            <text:span text:style-name="nadrukvet">Locatie:</text:span> Hoofdweg 153 7676AD Westerhaar-Vriezenveensewijk</text:p>
            <text:p text:style-name="common-al">
            <text:span text:style-name="nadrukvet">Projectomschrijving:</text:span> het veranderen van de dakkapel in een risaliet voor het vergroten van de slaapkame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6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7</meta:user-defined>
    <meta:user-defined meta:name="DCTERMS.abstract">het veranderen van de dakkapel in een risaliet voor het vergroten van de slaap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anderen van de dakkapel in een risaliet voor het vergroten van de slaapkamer, Hoofdweg 153 7676AD Westerhaar-Vriezenveensewijk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617</meta:user-defined>
    <meta:user-defined meta:name="OVERHEIDop.GmbID/DC.identifier">gmb-2025-374617</meta:user-defined>
    <meta:user-defined meta:name="OVERHEIDop.versieInformatie"/>
  </office:meta>
</office:document-meta>
</file>