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Lutjebroek Café de Paus op 30 &amp; 31 augustus 2025 en 1 &amp; 2 september 2025</text:p>
      <text:section text:name="zakelijke-mededeling_id1-3-2" text:style-name="zakelijke-mededeling">
        <text:section text:name="zakelijke-mededeling-tekst_id1-3-2-1" text:style-name="zakelijke-mededeling-tekst">
          <text:section text:name="tekst_id1-3-2-1-1" text:style-name="tekst">
            <text:p text:style-name="common-al">Op 26 augustus 2025 is er een vergunning verleend voor Kermis Lutjebroek, locatie Café de Paus op 30 &amp; 31 augustus 2025 en op 1 &amp; 2 september 2025. Het evenement wordt gehouden aan de P.J. Jongstraat 96 in Lutjebroek. Op 30 &amp; 31 augustus 2025 duurt het evenement buiten van 15:00 tot 00:00 uur. Op 1 september 2025 duurt het evenement buiten van 10:00 tot 00:00 uur en op 2 september 2025 duurt het evenement buiten van 12:00-00: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6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461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 Lutjebroek Café de Paus op 30 &amp; 31 augustus 2025 en 1 &amp; 2 september 2025</meta:user-defined>
    <meta:user-defined meta:name="DCTERMS.W3CDTF/DCTERMS.available">2025-08-28</meta:user-defined>
    <meta:user-defined meta:name="DCTERMS.W3CDTF/OVERHEIDop.jaargang">2025</meta:user-defined>
    <meta:user-defined meta:name="OVERHEIDop.publicationIssue">374616</meta:user-defined>
    <meta:user-defined meta:name="OVERHEIDop.GmbID/DC.identifier">gmb-2025-374616</meta:user-defined>
    <meta:user-defined meta:name="OVERHEIDop.versieInformatie"/>
  </office:meta>
</office:document-meta>
</file>