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overkapping met schuur in de achtertuin , Gardameerpad 236 te Zoetermeer op 21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8-2025 is een aanvraag Omgevingsvergunning ontvangen voor het plaatsen van een overkapping met schuur in de achtertuin op locatie Gardameerpad 236 te Zoetermeer. De aanvraag is geregistreerd onder zaaknummer 2025-11483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461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1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1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14839</meta:user-defined>
    <meta:user-defined meta:name="DCTERMS.abstract">het plaatsen van een overkapping met schuur in de achtertui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overkapping met schuur in de achtertuin , Gardameerpad 236 te Zoetermeer op 21-08-2025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615</meta:user-defined>
    <meta:user-defined meta:name="OVERHEIDop.GmbID/DC.identifier">gmb-2025-374615</meta:user-defined>
    <meta:user-defined meta:name="OVERHEIDop.versieInformatie"/>
  </office:meta>
</office:document-meta>
</file>