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Wooldstraat 26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gebruiknemen van openbare grond, 1 t/m 3 september 2025 aan Wooldstraat 26 te Winterswijk</text:span>
          </text:p>
            <text:p text:style-name="common-al">De gemeente Winterswijk heeft op 26 augustus 2025 een vergunning verleend. De gemeente Winterswijk geeft hiermee toestemming voor het ingebruiknemen van openbare grond van 1 t/m 3 september 2025 aan Wooldstraat 26 in Winterswijk in verband met het plaatsen van gevelkozijnen.</text:p>
            <text:p text:style-name="common-al">Daarnaast is toestemming verleend voor het buiten de laad- en lostijden inrijden van het voetgangersgebied als dit noodzakelijk is vanwege (ver)bouwwerkzaamheden en de goederen, materialen en/of gereedschappen niet op andere wijze dan met een voertuig vervoerd kunnen worden.</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7 okto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461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1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1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74</meta:user-defined>
    <meta:user-defined meta:name="DCTERMS.abstract">Betreft: beschikking op aanvraag op locatie Wooldstraat 26, 7101NR Winterswijk</meta:user-defined>
    <dc:language>nl</dc:language>
    <meta:user-defined meta:name="OVERHEIDop.locatietype/OVERHEIDop.gebiedsmarkering">Punt</meta:user-defined>
    <meta:user-defined meta:name="DC.title">Kennisgeving besluit op ingebruikname openbare grond, Wooldstraat 26 te Winterswijk</meta:user-defined>
    <meta:user-defined meta:name="DCTERMS.W3CDTF/DCTERMS.available">2025-08-28</meta:user-defined>
    <meta:user-defined meta:name="DCTERMS.W3CDTF/OVERHEIDop.jaargang">2025</meta:user-defined>
    <meta:user-defined meta:name="OVERHEIDop.publicationIssue">374610</meta:user-defined>
    <meta:user-defined meta:name="OVERHEIDop.GmbID/DC.identifier">gmb-2025-374610</meta:user-defined>
    <meta:user-defined meta:name="OVERHEIDop.versieInformatie"/>
  </office:meta>
</office:document-meta>
</file>