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uisvestingen van 4 personen in woning en hiervoor afwijken van regels omgevingsplan aan de Marktsteeg 7 in Hengelo.</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een aanvraag ontvangen voor een Omgevingsvergunning voor het huisvestingen van 4 personen in woning en hiervoor afwijken van regels in het omgevingsplan op locatie Marktsteeg 7 in Hengelo. De aanvraag is geregistreerd onder zaaknummer Z2025-0000306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60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0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0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62</meta:user-defined>
    <meta:user-defined meta:name="DCTERMS.abstract">Betreft: Aanvraag op locatie Marktsteeg 7 in Hengelo</meta:user-defined>
    <dc:language>nl</dc:language>
    <meta:user-defined meta:name="OVERHEIDop.locatietype/OVERHEIDop.gebiedsmarkering">Vlak</meta:user-defined>
    <meta:user-defined meta:name="DC.title">Kennisgeving ontvangst vergunningaanvraag; huisvestingen van 4 personen in woning en hiervoor afwijken van regels omgevingsplan aan de Marktsteeg 7 in Hengelo.</meta:user-defined>
    <meta:user-defined meta:name="DCTERMS.W3CDTF/DCTERMS.available">2025-09-02</meta:user-defined>
    <meta:user-defined meta:name="DCTERMS.W3CDTF/OVERHEIDop.jaargang">2025</meta:user-defined>
    <meta:user-defined meta:name="OVERHEIDop.publicationIssue">374608</meta:user-defined>
    <meta:user-defined meta:name="OVERHEIDop.GmbID/DC.identifier">gmb-2025-374608</meta:user-defined>
    <meta:user-defined meta:name="OVERHEIDop.versieInformatie"/>
  </office:meta>
</office:document-meta>
</file>