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25: gemeente Drimmelen, tijdelijke verkeersmaatregelen Bosakker en Vlasselt, Wagenberg wegens buurtfeest</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van, en het instellen van een parkeerverbod aan de Bosakker en gedeelte Vlasselt in Wagenberg (volgens tekening) van 6 september 2025, 14.00 uur tot en met 7 september 2025, 01:00 uur, of zoveel korter of langer dan nodig is wegens buurtfe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460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0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0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Week 35 - 2025: gemeente Drimmelen, tijdelijke verkeersmaatregelen Bosakker en Vlasselt, Wagenberg wegens buurtfeest</meta:user-defined>
    <meta:user-defined meta:name="DCTERMS.W3CDTF/DCTERMS.available">2025-08-28</meta:user-defined>
    <meta:user-defined meta:name="DCTERMS.W3CDTF/OVERHEIDop.jaargang">2025</meta:user-defined>
    <meta:user-defined meta:name="OVERHEIDop.publicationIssue">374606</meta:user-defined>
    <meta:user-defined meta:name="OVERHEIDop.GmbID/DC.identifier">gmb-2025-374606</meta:user-defined>
    <meta:user-defined meta:name="OVERHEIDop.versieInformatie"/>
  </office:meta>
</office:document-meta>
</file>