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plaatsen van een erfafscheiding, Vuurvlindersingel 6, 3544DL Utrecht, GU-Z2025-0023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uurvlindersingel 6, 3544DL Utrecht</text:p>
            <text:p text:style-name="common-al">GU-Z2025-0023092</text:p>
            <text:p text:style-name="common-al">Toelichting: het plaatsen van een erfafscheiding</text:p>
            <text:p text:style-name="common-al">Datum besluit: 25 augustus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460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0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0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092</meta:user-defined>
    <meta:user-defined meta:name="DCTERMS.abstract">Toelichting: het plaatsen van een erfafscheiding</meta:user-defined>
    <dc:language>nl</dc:language>
    <meta:user-defined meta:name="OVERHEIDop.locatietype/OVERHEIDop.gebiedsmarkering">Vlak</meta:user-defined>
    <meta:user-defined meta:name="DC.title">Aanvraag omgevingsvergunning vergunningsvrij, het plaatsen van een erfafscheiding, Vuurvlindersingel 6, 3544DL Utrecht, GU-Z2025-0023092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605</meta:user-defined>
    <meta:user-defined meta:name="OVERHEIDop.GmbID/DC.identifier">gmb-2025-374605</meta:user-defined>
    <meta:user-defined meta:name="OVERHEIDop.versieInformatie"/>
  </office:meta>
</office:document-meta>
</file>