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overkapping met garagedeur op bestaande afgesloten parkeerplaats in achtertuin , Sardinië 199 te Zoetermeer op 21-08-2025</text:p>
      <text:section text:name="zakelijke-mededeling_id1-3-2" text:style-name="zakelijke-mededeling">
        <text:section text:name="zakelijke-mededeling-tekst_id1-3-2-1" text:style-name="zakelijke-mededeling-tekst">
          <text:section text:name="tekst_id1-3-2-1-1" text:style-name="tekst">
            <text:p text:style-name="common-al">Op 21-08-2025 is een aanvraag Omgevingsvergunning ontvangen voor het plaatsen van een overkapping met garagedeur op bestaande afgesloten parkeerplaats in achtertuin op locatie Sardinië 199 te Zoetermeer. De aanvraag is geregistreerd onder zaaknummer 2025-11408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460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0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0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4086</meta:user-defined>
    <meta:user-defined meta:name="DCTERMS.abstract">het plaatsen van een overkapping met garagedeur op bestaande afgesloten parkeerplaats in achtertuin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overkapping met garagedeur op bestaande afgesloten parkeerplaats in achtertuin , Sardinië 199 te Zoetermeer op 21-08-2025</meta:user-defined>
    <meta:user-defined meta:name="DCTERMS.W3CDTF/DCTERMS.available">2025-08-28</meta:user-defined>
    <meta:user-defined meta:name="DCTERMS.W3CDTF/OVERHEIDop.jaargang">2025</meta:user-defined>
    <meta:user-defined meta:name="OVERHEIDop.publicationIssue">374602</meta:user-defined>
    <meta:user-defined meta:name="OVERHEIDop.GmbID/DC.identifier">gmb-2025-374602</meta:user-defined>
    <meta:user-defined meta:name="OVERHEIDop.versieInformatie"/>
  </office:meta>
</office:document-meta>
</file>