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(Dinnershow) op 17 oktober 2025, Zuiderburcht 6, 3452MR Vleuten, GU-Z2025-002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151</text:p>
            <text:p text:style-name="common-al">Toelichting: het houden van een 'vermaakje' (Dinnershow) op 17 oktober 2025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5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151</meta:user-defined>
    <meta:user-defined meta:name="DCTERMS.abstract">Toelichting: het houden van een 'vermaakje' (Dinnershow) op 17 okto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ouden van een 'vermaakje' (Dinnershow) op 17 oktober 2025, Zuiderburcht 6, 3452MR Vleuten, GU-Z2025-0028151</meta:user-defined>
    <meta:user-defined meta:name="OVERHEIDop.datumEindeReactietermijn">2025-10-20</meta:user-defined>
    <meta:user-defined meta:name="OVERHEIDop.terinzageleggingBG">https://jeleefomgeving.nl/inzien/002220647/f8edbbda-096f-4e18-a6d3-f6064976ef1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92</meta:user-defined>
    <meta:user-defined meta:name="OVERHEIDop.GmbID/DC.identifier">gmb-2025-374592</meta:user-defined>
    <meta:user-defined meta:name="OVERHEIDop.versieInformatie"/>
  </office:meta>
</office:document-meta>
</file>