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nfeest “VINO Vaals” op zondag 14 september van 15.00 uur tot 23.00 uur op het von Clermontplein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Ingevolge de bepalingen van de Algemene wet bestuursrecht wordt bekendgemaakt, dat de burgemeester heeft besloten </text:p>
            <text:list text:style-name="id1-3-2-1-1-3">
              <text:list-item text:style-override="id1-3-2-1-1-3-1">
                <text:number>1.</text:number>
                <text:p text:style-name="al">Op grond van artikel 2:25 van de Algemene Plaatselijke Verordening gemeente Vaals 2023 op 20 augustus 2025 vergunning te verlenen voor het Wijnfeest “VINO Vaals” op zondag 14 september van 15.00 uur tot 23.00 uur, op het von Clermontplein te Vaals.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common-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459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9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9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Wijnfeest “VINO Vaals” op zondag 14 september van 15.00 uur tot 23.00 uur op het von Clermontplein te Vaals</meta:user-defined>
    <meta:user-defined meta:name="DCTERMS.W3CDTF/DCTERMS.available">2025-08-29</meta:user-defined>
    <meta:user-defined meta:name="DCTERMS.W3CDTF/OVERHEIDop.jaargang">2025</meta:user-defined>
    <meta:user-defined meta:name="OVERHEIDop.publicationIssue">374590</meta:user-defined>
    <meta:user-defined meta:name="OVERHEIDop.GmbID/DC.identifier">gmb-2025-374590</meta:user-defined>
    <meta:user-defined meta:name="OVERHEIDop.versieInformatie"/>
  </office:meta>
</office:document-meta>
</file>