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nieuwbouw van een tennis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4040</text:p>
            <text:p text:style-name="common-al">Omschrijving: nieuwbouw van een tennispaviljo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front 2 5658SB Eindhoven</text:p>
              </text:list-item>
            </text:list>
            <text:p text:style-name="common-al">Soort aanvraag: Bouwactiviteit (bouwtechnisch deel), Bouwactiviteit (ruimtelijk deel), Buitenplanse omgevingsplanactiviteit</text:p>
            <text:p text:style-name="common-al">Besluit: 26 augustus 2025</text:p>
            <text:p text:style-name="common-al">Verzenddatum: 26 augustus 2025</text:p>
            <text:p text:style-name="common-al">Het besluit ligt vanaf twee dagen na verzend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4040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58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8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8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040</meta:user-defined>
    <meta:user-defined meta:name="DCTERMS.abstract">nieuwbouw van een tennispaviljo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nieuwbouw van een tennispaviljoen</meta:user-defined>
    <meta:user-defined meta:name="OVERHEIDop.datumEindeReactietermijn">2025-10-08</meta:user-defined>
    <meta:user-defined meta:name="OVERHEIDop.terinzageleggingBG">https://publicaties.eindhoven.nl/dossier/EHV-ZP2025-004040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589</meta:user-defined>
    <meta:user-defined meta:name="OVERHEIDop.GmbID/DC.identifier">gmb-2025-374589</meta:user-defined>
    <meta:user-defined meta:name="OVERHEIDop.versieInformatie"/>
  </office:meta>
</office:document-meta>
</file>