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
      <text:list-level-style-bullet text:bullet-char="–" text:level="1">
        <style:list-level-properties text:min-label-width="10mm"/>
      </text:list-level-style-bullet>
    </text:list-style>
    <text:list-style style:name="id1-3-2-2-1-8-3-1-3-1">
      <text:list-level-style-bullet text:bullet-char="–" text:level="1">
        <style:list-level-properties text:min-label-width="10mm"/>
      </text:list-level-style-bullet>
    </text:list-style>
    <text:list-style style:name="id1-3-2-2-1-8-3-1-3-2">
      <text:list-level-style-bullet text:bullet-char="–" text:level="1">
        <style:list-level-properties text:min-label-width="10mm"/>
      </text:list-level-style-bullet>
    </text:list-style>
    <text:list-style style:name="id1-3-2-2-1-8-3-1-3-3">
      <text:list-level-style-bullet text:bullet-char="–" text:level="1">
        <style:list-level-properties text:min-label-width="10mm"/>
      </text:list-level-style-bullet>
    </text:list-style>
    <text:list-style style:name="id1-3-2-2-1-8-3-1-3-4">
      <text:list-level-style-bullet text:bullet-char="–" text:level="1">
        <style:list-level-properties text:min-label-width="10mm"/>
      </text:list-level-style-bullet>
    </text:list-style>
    <text:list-style style:name="id1-3-2-2-1-8-3-1-3-5">
      <text:list-level-style-bullet text:bullet-char="–" text:level="1">
        <style:list-level-properties text:min-label-width="10mm"/>
      </text:list-level-style-bullet>
    </text:list-style>
    <text:list-style style:name="id1-3-2-2-1-8-3-1-3-6">
      <text:list-level-style-bullet text:bullet-char="–" text:level="1">
        <style:list-level-properties text:min-label-width="10mm"/>
      </text:list-level-style-bullet>
    </text:list-style>
    <text:list-style style:name="id1-3-2-2-1-8-3-1-3-7">
      <text:list-level-style-bullet text:bullet-char="–" text:level="1">
        <style:list-level-properties text:min-label-width="10mm"/>
      </text:list-level-style-bullet>
    </text:list-style>
    <text:list-style style:name="id1-3-2-2-1-8-3-1-3-8">
      <text:list-level-style-bullet text:bullet-char="–" text:level="1">
        <style:list-level-properties text:min-label-width="10mm"/>
      </text:list-level-style-bullet>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
      <text:list-level-style-bullet text:bullet-char="–" text:level="1">
        <style:list-level-properties text:min-label-width="10mm"/>
      </text:list-level-style-bullet>
    </text:list-style>
    <text:list-style style:name="id1-3-2-2-1-8-3-3-3-1">
      <text:list-level-style-bullet text:bullet-char="–" text:level="1">
        <style:list-level-properties text:min-label-width="10mm"/>
      </text:list-level-style-bullet>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3">
      <text:list-level-style-bullet text:bullet-char="–" text:level="1">
        <style:list-level-properties text:min-label-width="10mm"/>
      </text:list-level-style-bullet>
    </text:list-style>
    <text:list-style style:name="id1-3-2-2-1-8-3-4-3-1">
      <text:list-level-style-bullet text:bullet-char="–" text:level="1">
        <style:list-level-properties text:min-label-width="10mm"/>
      </text:list-level-style-bullet>
    </text:list-style>
    <text:list-style style:name="id1-3-2-2-1-8-3-4-3-2">
      <text:list-level-style-bullet text:bullet-char="–" text:level="1">
        <style:list-level-properties text:min-label-width="10mm"/>
      </text:list-level-style-bullet>
    </text:list-style>
    <text:list-style style:name="id1-3-2-2-1-8-3-4-3-3">
      <text:list-level-style-bullet text:bullet-char="–" text:level="1">
        <style:list-level-properties text:min-label-width="10mm"/>
      </text:list-level-style-bullet>
    </text:list-style>
    <text:list-style style:name="id1-3-2-2-1-8-3-4-3-4">
      <text:list-level-style-bullet text:bullet-char="–" text:level="1">
        <style:list-level-properties text:min-label-width="10mm"/>
      </text:list-level-style-bullet>
    </text:list-style>
    <text:list-style style:name="id1-3-2-2-1-8-3-4-3-5">
      <text:list-level-style-bullet text:bullet-char="–" text:level="1">
        <style:list-level-properties text:min-label-width="10mm"/>
      </text:list-level-style-bullet>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4">
      <text:list-level-style-bullet text:bullet-char="–" text:level="1">
        <style:list-level-properties text:min-label-width="10mm"/>
      </text:list-level-style-bullet>
    </text:list-style>
    <text:list-style style:name="id1-3-2-2-1-1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1-3">
      <text:list-level-style-bullet text:bullet-char="○" text:level="1">
        <style:list-level-properties text:min-label-width="10mm"/>
      </text:list-level-style-bullet>
    </text:list-style>
    <text:list-style style:name="id1-3-2-4-13-1-3-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3-1">
      <text:list-level-style-bullet text:bullet-char="•" text:level="1">
        <style:list-level-properties text:min-label-width="10mm"/>
      </text:list-level-style-bullet>
    </text:list-style>
    <text:list-style style:name="id1-3-2-4-13-2-3-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
      <text:list-level-style-bullet text:bullet-char="•" text:level="1">
        <style:list-level-properties text:min-label-width="10mm"/>
      </text:list-level-style-bullet>
    </text:list-style>
    <text:list-style style:name="id1-3-2-4-39-1-3-1">
      <text:list-level-style-bullet text:bullet-char="•" text:level="1">
        <style:list-level-properties text:min-label-width="10mm"/>
      </text:list-level-style-bullet>
    </text:list-style>
    <text:list-style style:name="id1-3-2-4-39-1-3-2">
      <text:list-level-style-bullet text:bullet-char="•" text:level="1">
        <style:list-level-properties text:min-label-width="10mm"/>
      </text:list-level-style-bullet>
    </text:list-style>
    <text:list-style style:name="id1-3-2-4-39-1-3-3">
      <text:list-level-style-bullet text:bullet-char="•" text:level="1">
        <style:list-level-properties text:min-label-width="10mm"/>
      </text:list-level-style-bullet>
    </text:list-style>
    <text:list-style style:name="id1-3-2-4-39-1-3-4">
      <text:list-level-style-bullet text:bullet-char="•" text:level="1">
        <style:list-level-properties text:min-label-width="10mm"/>
      </text:list-level-style-bullet>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3">
      <text:list-level-style-bullet text:bullet-char="•" text:level="1">
        <style:list-level-properties text:min-label-width="10mm"/>
      </text:list-level-style-bullet>
    </text:list-style>
    <text:list-style style:name="id1-3-2-4-39-2-3-1">
      <text:list-level-style-bullet text:bullet-char="•" text:level="1">
        <style:list-level-properties text:min-label-width="10mm"/>
      </text:list-level-style-bullet>
    </text:list-style>
    <text:list-style style:name="id1-3-2-4-39-2-3-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office:automatic-styles>
  <office:body>
    <office:text>
      <text:p text:style-name="new_page_staatscourant"/>
      <text:p text:style-name="single-kop-titel">Subsidieregeling steungroepen hersteloperatie toeslagenschandaal</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 en artikel 3, tweede lid, van de Algemene Subsidieverordening Amsterdam 2023, </text:p>
            <text:p text:style-name="al"/>
            <text:p text:style-name="al">besluit de volgende regeling vast te stellen: </text:p>
            <text:p text:style-name="al"/>
            <text:p text:style-name="al">
            <text:span text:style-name="nadrukcur">
              <text:span text:style-name="nadrukvet">Subsidieregeling steungroepen hersteloperatie toeslagenschandaal </text:span>
            </text:span>
          </text:p>
            <text:p text:style-name="al"/>
          </text:section>
        </text:section>
        <text:section text:name="regeling-tekst_id1-3-2-2" text:style-name="regeling-tekst">
          <text:section text:name="hoofdstuk_id1-3-2-2-1" text:style-name="hoofdstuk">
            <text:p text:style-name="hoofdstuk_kop">Hoofstuk 1 Algemene bepalingen </text:p>
            <text:section text:name="artikel_id1-3-2-2-1-2" text:style-name="artikel">
              <text:p text:style-name="artikel_kop_titel"><text:span text:style-name="artikel_kop_label">Artikel</text:span> <text:span text:style-name="artikel_kop_nr">1</text:span> Definities </text:p>
              <text:p text:style-name="al">In deze subsidieregeling wordt verstaan onder: </text:p>
              <text:list text:style-name="id1-3-2-2-1-2-3">
                <text:list-item text:style-override="id1-3-2-2-1-2-3-1">
                  <text:number>a.</text:number>
                  <text:p text:style-name="al">ASA 2023: Algemene Subsidieverordening Amsterdam 2023; </text:p>
                </text:list-item>
                <text:list-item text:style-override="id1-3-2-2-1-2-3-2">
                  <text:number>b.</text:number>
                  <text:p text:style-name="al">Awb: Algemene wet bestuursrecht; </text:p>
                </text:list-item>
                <text:list-item text:style-override="id1-3-2-2-1-2-3-3">
                  <text:number>c.</text:number>
                  <text:p text:style-name="al">Brede ondersteuning: het bepaalde in artikel 2 sub b <text:span text:style-name="nadrukcur">Beleidsregels brede ondersteuning gedupeerden kinderopvangtoeslagaffaire</text:span>: brede ondersteuning op basis van de gestelde Rijks brede doelen op de vijf leefgebieden: </text:p>
                  <text:list text:style-name="id1-3-2-2-1-2-3-3-3">
                    <text:list-item text:style-override="id1-3-2-2-1-2-3-3-3-1">
                      <text:number>–</text:number>
                      <text:p text:style-name="al">Financiën: het in staat zijn om een financieel gezonde huishouding te voeren; </text:p>
                    </text:list-item>
                    <text:list-item text:style-override="id1-3-2-2-1-2-3-3-3-2">
                      <text:number>–</text:number>
                      <text:p text:style-name="al">Gezin: samenleven en opgroeien in een veilige omgeving waarbinnen kinderen zich kunnen ontwikkelen; </text:p>
                    </text:list-item>
                    <text:list-item text:style-override="id1-3-2-2-1-2-3-3-3-3">
                      <text:number>–</text:number>
                      <text:p text:style-name="al">Werk: duurzaam kunnen participeren in een arbeidsproces en met minimaal de beschikking over een startkwalificatie; </text:p>
                    </text:list-item>
                    <text:list-item text:style-override="id1-3-2-2-1-2-3-3-3-4">
                      <text:number>–</text:number>
                      <text:p text:style-name="al">Wonen: veilige en betaalbare plek om te wonen; </text:p>
                    </text:list-item>
                    <text:list-item text:style-override="id1-3-2-2-1-2-3-3-3-5">
                      <text:number>–</text:number>
                      <text:p text:style-name="al">Zorg: welzijn vanuit lichamelijke en geestelijke gezondheid. </text:p>
                    </text:list-item>
                  </text:list>
                </text:list-item>
                <text:list-item text:style-override="id1-3-2-2-1-2-3-4">
                  <text:number>d.</text:number>
                  <text:p text:style-name="al">College: het college van burgemeester en wethouders van Amsterdam; </text:p>
                </text:list-item>
                <text:list-item text:style-override="id1-3-2-2-1-2-3-5">
                  <text:number>e.</text:number>
                  <text:p text:style-name="al">Ouder/kind: ouders of kinderen van een gedupeerde ouder die na de eerste toets of de integrale beoordeling door de belastingdienst aangemerkt zijn als daadwerkelijk gedupeerd respectievelijk vallende onder de kindregeling; </text:p>
                </text:list-item>
                <text:list-item text:style-override="id1-3-2-2-1-2-3-6">
                  <text:number>f.</text:number>
                  <text:p text:style-name="al">Steungroep: een groep gedupeerde ouders of gedupeerde jongeren of een combinatie daarvan die zich structureel inzet op een of meerdere van de vijf leefgebieden voor de belangen van slachtoffers van het toeslagenschandaal in het kader van herstel, in het kader van deze regeling te onderscheiden in: </text:p>
                  <text:list text:style-name="id1-3-2-2-1-2-3-6-3">
                    <text:list-item text:style-override="id1-3-2-2-1-2-3-6-3-1">
                      <text:number>–</text:number>
                      <text:p text:style-name="al">bestaande steungroepen: steungroepen die voor 1/1/2025 steun hebben aangevraagd bij de gemeente Amsterdam in het kader van de afhandeling van de Toeslagenaffaire’’ en ‘ - nieuwe steungroepen: steungroepen die niet eerder dan 1/1/2025 steun hebben aangevraagd bij de gemeente Amsterdam in het kader van de afhandeling van de Toeslagen affaire’. </text:p>
                    </text:list-item>
                  </text:list>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23 </text:p>
              <text:p text:style-name="al">De Algemene Subsidieverordening Amsterdam 2023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text:p>
              <text:p text:style-name="al">Deze subsidieregeling heeft tot doel, het ondersteunen en faciliteren van bestaande en nieuwe steungroepen van en voor gedupeerde ouders en/of jongeren die specifiek gericht zijn op emotioneel herstel in het kader van de afwikkeling van de toeslagen affaire in Amsterdam binnen de Beleidsregels brede ondersteuning gedupeerden kinderopvangtoeslagaffaire. </text:p>
            </text:section>
            <text:section text:name="artikel_id1-3-2-2-1-5" text:style-name="artikel">
              <text:p text:style-name="artikel_kop_titel"><text:span text:style-name="artikel_kop_label">Artikel</text:span> <text:span text:style-name="artikel_kop_nr">4</text:span> Subsidiabele activiteiten en subsidiabele kosten </text:p>
              <text:list text:style-name="id1-3-2-2-1-5-2">
                <text:list-item text:style-override="id1-3-2-2-1-5-2">
                  <text:number>1.</text:number>
                  <text:p text:style-name="al">Het college kan in het kader van het doel van de subsidieregeling aan een steungroep die zich specifiek richt op emotioneel herstel subsidie verlenen ten behoeve van: </text:p>
                  <text:list text:style-name="id1-3-2-2-1-5-2-3">
                    <text:list-item text:style-override="id1-3-2-2-1-5-2-3-1">
                      <text:number>a.</text:number>
                      <text:p text:style-name="al">Het oprichten door een nieuwe steungroep van een rechtspersoon zonder winstoogmerk, zijnde een stichting of een vereniging; </text:p>
                    </text:list-item>
                    <text:list-item text:style-override="id1-3-2-2-1-5-2-3-2">
                      <text:number>b.</text:number>
                      <text:p text:style-name="al">Het organiseren van activiteiten gericht op emotioneel herstel voor een specifiek deel van de brede doelgroep van gedupeerde ouderen en/of kinderen; </text:p>
                    </text:list-item>
                    <text:list-item text:style-override="id1-3-2-2-1-5-2-3-3">
                      <text:number>c.</text:number>
                      <text:p text:style-name="al">Het aanbieden van activiteiten specifiek gericht op emotioneel herstel die nog niet door andere steungroepen worden aangeboden. </text:p>
                    </text:list-item>
                  </text:list>
                </text:list-item>
              </text:list>
            </text:section>
            <text:section text:name="artikel_id1-3-2-2-1-6" text:style-name="artikel">
              <text:p text:style-name="artikel_kop_titel"><text:span text:style-name="artikel_kop_label">Artikel</text:span> <text:span text:style-name="artikel_kop_nr">5</text:span> De aanvrager </text:p>
              <text:list text:style-name="id1-3-2-2-1-6-2">
                <text:list-item text:style-override="id1-3-2-2-1-6-2">
                  <text:number>1.</text:number>
                  <text:p text:style-name="al">Subsidie als gemeld in artikel 3 kan door een bestaande steungroep worden aangevraagd als voldaan wordt aan de volgende criteria: </text:p>
                  <text:list text:style-name="id1-3-2-2-1-6-2-3">
                    <text:list-item text:style-override="id1-3-2-2-1-6-2-3-1">
                      <text:number>a.</text:number>
                      <text:p text:style-name="al">Er moet sprake zijn van een vereniging met volledige rechtsbevoegdheid, ingeschreven bij de KvK, of een stichting zonder winstoogmerk </text:p>
                    </text:list-item>
                    <text:list-item text:style-override="id1-3-2-2-1-6-2-3-2">
                      <text:number>b.</text:number>
                      <text:p text:style-name="al">De doelstelling van de vereniging of de stichting is op hoofdlijnen vastgelegd in statuten die zijn opgenomen in een notariële akte, en deze is tenminste gericht op emotioneel herstel; </text:p>
                    </text:list-item>
                    <text:list-item text:style-override="id1-3-2-2-1-6-2-3-3">
                      <text:number>c.</text:number>
                      <text:p text:style-name="al">Het bestuur van een steungroep stichting of vereniging bestaat uit tenminste een gedupeerde ouder/of jongere die ingeschreven staat bij de gemeente Amsterdam; </text:p>
                    </text:list-item>
                    <text:list-item text:style-override="id1-3-2-2-1-6-2-3-4">
                      <text:number>d.</text:number>
                      <text:p text:style-name="al">De steungroep is alleen bestemd voor gedupeerde ouders en/of gedupeerde jongeren, daaronder ook begrepen diegenen in afwachting van erkenning als gedupeerde, ingeschreven in Amsterdam; </text:p>
                    </text:list-item>
                    <text:list-item text:style-override="id1-3-2-2-1-6-2-3-5">
                      <text:number>e.</text:number>
                      <text:p text:style-name="al">De activiteiten van de steungroep zijn alleen bestemd voor gedupeerde ouders of gedupeerde jongeren of een combinatie daarvan; </text:p>
                    </text:list-item>
                    <text:list-item text:style-override="id1-3-2-2-1-6-2-3-6">
                      <text:number>f.</text:number>
                      <text:p text:style-name="al">De steungroep is bereid samen te werken met een Buurtteam en de gemeente Amsterdam; </text:p>
                    </text:list-item>
                    <text:list-item text:style-override="id1-3-2-2-1-6-2-3-7">
                      <text:number>g.</text:number>
                      <text:p text:style-name="al">De steungroep beschikt over een locatie of heeft tenminste zicht op het gebruik van een locatie van waaruit activiteiten plaatsvinden en de huurprijs van de locatie is voldoende passend in relatie tot het gebruik en bekend bij de gemeente; </text:p>
                    </text:list-item>
                    <text:list-item text:style-override="id1-3-2-2-1-6-2-3-8">
                      <text:number>h.</text:number>
                      <text:p text:style-name="al">De activiteiten staan in het kader van emotioneel herstel. </text:p>
                    </text:list-item>
                  </text:list>
                </text:list-item>
                <text:list-item text:style-override="id1-3-2-2-1-6-3">
                  <text:number>2.</text:number>
                  <text:p text:style-name="al">Een nieuwe steungroep dient om in aanmerking te komen voor een subsidie in het kader van deze regeling, naast de in artikel 5 lid 1 gestelde eisen zich aantoonbaar te onderscheiden op de volgende factoren van het bestaande aanbod: thematiek, aard van de activiteiten, specifiek deel van de doelgroep en geografische spreiding. </text:p>
                </text:list-item>
              </text:list>
            </text:section>
            <text:section text:name="artikel_id1-3-2-2-1-7" text:style-name="artikel">
              <text:p text:style-name="artikel_kop_titel"><text:span text:style-name="artikel_kop_label">Artikel</text:span> <text:span text:style-name="artikel_kop_nr">6</text:span> Bij de subsidieaanvraag in te dienen gegevens </text:p>
              <text:list text:style-name="id1-3-2-2-1-7-2">
                <text:list-item text:style-override="id1-3-2-2-1-7-2">
                  <text:number>1.</text:number>
                  <text:p text:style-name="al">Een steungroep die voor het uitvoeren van de activiteiten subsidie wil vragen van de gemeente stelt daarvoor een activiteitenplan op. De doelstelling van het activiteitenplan is in het verlengde van de doelstelling van deze stichting of vereniging. In het plan worden beknopt de volgende punten geformuleerd: </text:p>
                  <text:list text:style-name="id1-3-2-2-1-7-2-3">
                    <text:list-item text:style-override="id1-3-2-2-1-7-2-3-1">
                      <text:number>a.</text:number>
                      <text:p text:style-name="al">Missie; </text:p>
                    </text:list-item>
                    <text:list-item text:style-override="id1-3-2-2-1-7-2-3-2">
                      <text:number>b.</text:number>
                      <text:p text:style-name="al">Visie; </text:p>
                    </text:list-item>
                    <text:list-item text:style-override="id1-3-2-2-1-7-2-3-3">
                      <text:number>c.</text:number>
                      <text:p text:style-name="al">Doel; </text:p>
                    </text:list-item>
                    <text:list-item text:style-override="id1-3-2-2-1-7-2-3-4">
                      <text:number>d.</text:number>
                      <text:p text:style-name="al">Activiteiten; </text:p>
                    </text:list-item>
                    <text:list-item text:style-override="id1-3-2-2-1-7-2-3-5">
                      <text:number>e.</text:number>
                      <text:p text:style-name="al">Planning; </text:p>
                    </text:list-item>
                    <text:list-item text:style-override="id1-3-2-2-1-7-2-3-6">
                      <text:number>f.</text:number>
                      <text:p text:style-name="al">Begroting; </text:p>
                    </text:list-item>
                    <text:list-item text:style-override="id1-3-2-2-1-7-2-3-7">
                      <text:number>g.</text:number>
                      <text:p text:style-name="al">Organisatie en inzet; </text:p>
                    </text:list-item>
                    <text:list-item text:style-override="id1-3-2-2-1-7-2-3-8">
                      <text:number>h.</text:number>
                      <text:p text:style-name="al">Locatie en beoogd gebruik van de locatie. </text:p>
                    </text:list-item>
                  </text:list>
                </text:list-item>
              </text:list>
            </text:section>
            <text:section text:name="artikel_id1-3-2-2-1-8" text:style-name="artikel">
              <text:p text:style-name="artikel_kop_titel"><text:span text:style-name="artikel_kop_label">Artikel</text:span> <text:span text:style-name="artikel_kop_nr">7</text:span> Criteria ter beoordeling van het activiteitenplan: </text:p>
              <text:p text:style-name="al">Een activiteitenplan bevat tenminste de volgende punten en voldoet aan de volgende eisen: </text:p>
              <text:list text:style-name="id1-3-2-2-1-8-3">
                <text:list-item text:style-override="id1-3-2-2-1-8-3-1">
                  <text:number>a.</text:number>
                  <text:p text:style-name="al">Het activiteitenplan is degelijk en past bij de doelgroep: </text:p>
                  <text:list text:style-name="id1-3-2-2-1-8-3-1-3">
                    <text:list-item text:style-override="id1-3-2-2-1-8-3-1-3-1">
                      <text:number>–</text:number>
                      <text:p text:style-name="al">Het activiteitenplan is realistisch, praktisch uitvoerbaar en haalbaar; </text:p>
                    </text:list-item>
                    <text:list-item text:style-override="id1-3-2-2-1-8-3-1-3-2">
                      <text:number>–</text:number>
                      <text:p text:style-name="al">De activiteiten zijn duidelijk beschreven en uitgewerkt, o.a. wat betreft het aantal deelnemers; </text:p>
                    </text:list-item>
                    <text:list-item text:style-override="id1-3-2-2-1-8-3-1-3-3">
                      <text:number>–</text:number>
                      <text:p text:style-name="al">Er is een degelijke programmaplanning: wanneer worden welke activiteiten aangeboden; </text:p>
                    </text:list-item>
                    <text:list-item text:style-override="id1-3-2-2-1-8-3-1-3-4">
                      <text:number>–</text:number>
                      <text:p text:style-name="al">Het programma is gekoppeld aan doelstellingen voor gedupeerde deelnemers; </text:p>
                    </text:list-item>
                    <text:list-item text:style-override="id1-3-2-2-1-8-3-1-3-5">
                      <text:number>–</text:number>
                      <text:p text:style-name="al">Het programma sluit aan bij de beoogde doelgroep gedupeerde ouders en/of kinderen; </text:p>
                    </text:list-item>
                    <text:list-item text:style-override="id1-3-2-2-1-8-3-1-3-6">
                      <text:number>–</text:number>
                      <text:p text:style-name="al">Het is duidelijk hoeveel gedupeerde ouders/kinderen per jaar kunnen deelnemen; </text:p>
                    </text:list-item>
                    <text:list-item text:style-override="id1-3-2-2-1-8-3-1-3-7">
                      <text:number>–</text:number>
                      <text:p text:style-name="al">Het activiteitenplan is flexibel toe te passen op de behoefte van de deelnemers (maatwerk); </text:p>
                    </text:list-item>
                    <text:list-item text:style-override="id1-3-2-2-1-8-3-1-3-8">
                      <text:number>–</text:number>
                      <text:p text:style-name="al">Het aanbod is het onderscheidend in activiteiten ten opzichte van reeds beschikbaar aanbod in dat stadsdeel aan de hand van de factoren zoals vermeld in artikel 6 lid 2. </text:p>
                    </text:list-item>
                  </text:list>
                </text:list-item>
                <text:list-item text:style-override="id1-3-2-2-1-8-3-2">
                  <text:number>b.</text:number>
                  <text:p text:style-name="al">Het doel van het plan is duidelijk: </text:p>
                  <text:list text:style-name="id1-3-2-2-1-8-3-2-3">
                    <text:list-item text:style-override="id1-3-2-2-1-8-3-2-3-1">
                      <text:number>–</text:number>
                      <text:p text:style-name="al">Het emotioneel herstel van gedupeerde ouders/jongeren staat voldoende centraal in het activiteitenplan; </text:p>
                    </text:list-item>
                  </text:list>
                </text:list-item>
                <text:list-item text:style-override="id1-3-2-2-1-8-3-3">
                  <text:number>c.</text:number>
                  <text:p text:style-name="al">Er is een realistische begroting: </text:p>
                  <text:list text:style-name="id1-3-2-2-1-8-3-3-3">
                    <text:list-item text:style-override="id1-3-2-2-1-8-3-3-3-1">
                      <text:number>–</text:number>
                      <text:p text:style-name="al">Het activiteitenplan heeft een uitgewerkte en sluitende begroting, de begrote kosten zijn inzichtelijk en reëel. </text:p>
                    </text:list-item>
                  </text:list>
                </text:list-item>
                <text:list-item text:style-override="id1-3-2-2-1-8-3-4">
                  <text:number>d.</text:number>
                  <text:p text:style-name="al">De organisatie van de activiteiten is duidelijk: </text:p>
                  <text:list text:style-name="id1-3-2-2-1-8-3-4-3">
                    <text:list-item text:style-override="id1-3-2-2-1-8-3-4-3-1">
                      <text:number>–</text:number>
                      <text:p text:style-name="al">Wie bereidt het programma en de activiteiten voor; </text:p>
                    </text:list-item>
                    <text:list-item text:style-override="id1-3-2-2-1-8-3-4-3-2">
                      <text:number>–</text:number>
                      <text:p text:style-name="al">Wie voert de activiteiten uit; </text:p>
                    </text:list-item>
                    <text:list-item text:style-override="id1-3-2-2-1-8-3-4-3-3">
                      <text:number>–</text:number>
                      <text:p text:style-name="al">Wie is eindverantwoordelijk; </text:p>
                    </text:list-item>
                    <text:list-item text:style-override="id1-3-2-2-1-8-3-4-3-4">
                      <text:number>–</text:number>
                      <text:p text:style-name="al">Wie wordt er ingezet voor welke activiteiten en voor hoeveel uren; </text:p>
                    </text:list-item>
                    <text:list-item text:style-override="id1-3-2-2-1-8-3-4-3-5">
                      <text:number>–</text:number>
                      <text:p text:style-name="al">Wat is de betaalde inzet en de vrijwillige inzet; </text:p>
                    </text:list-item>
                  </text:list>
                </text:list-item>
                <text:list-item text:style-override="id1-3-2-2-1-8-3-5">
                  <text:number>e.</text:number>
                  <text:p text:style-name="al">Er Is er een geschikte en betaalbare locatie op korte termijn beschikbaar. </text:p>
                </text:list-item>
              </text:list>
            </text:section>
            <text:section text:name="artikel_id1-3-2-2-1-9" text:style-name="artikel">
              <text:p text:style-name="artikel_kop_titel"><text:span text:style-name="artikel_kop_label">Artikel</text:span> <text:span text:style-name="artikel_kop_nr">8</text:span> Aanvraagtermijn en beslistermijn subsidies </text:p>
              <text:list text:style-name="id1-3-2-2-1-9-2">
                <text:list-item text:style-override="id1-3-2-2-1-9-2-1">
                  <text:number>a.</text:number>
                  <text:p text:style-name="al">De aanvraag voor een subsidie dient vóór 1 september te zijn ingediend bij het college. </text:p>
                </text:list-item>
                <text:list-item text:style-override="id1-3-2-2-1-9-2-2">
                  <text:number>b.</text:number>
                  <text:p text:style-name="al">In afwijking van het in artikel 7 van de ASA 2023 gemelde termijnen en procedure worden de aanvragers voor de activiteitenplannen die aanmerking komen voor subsidie op grond van de hierboven in artikel 7 genoemde criteria, binnen vier weken na het indienen van hun aanvraag uitgenodigd voor een presentatie van hun plan van aanpak en overleg. Naar aanleiding daarvan kan de aanvraag worden aangepast, met in achtneming van de hierboven in artikel 7 gemelde criteria. </text:p>
                </text:list-item>
                <text:list-item text:style-override="id1-3-2-2-1-9-2-3">
                  <text:number>c.</text:number>
                  <text:p text:style-name="al">Uiterlijk 1 januari van het jaar waarvoor wordt aangevraagd ontvangt de aanvrager de beschikking. </text:p>
                </text:list-item>
                <text:list-item text:style-override="id1-3-2-2-1-9-2-4">
                  <text:number>d.</text:number>
                  <text:p text:style-name="al">Bij de toekenning kunnen door het college nadere voorwaarden worden gesteld. </text:p>
                </text:list-item>
              </text:list>
            </text:section>
            <text:section text:name="artikel_id1-3-2-2-1-10" text:style-name="artikel">
              <text:p text:style-name="artikel_kop_titel"><text:span text:style-name="artikel_kop_label">Artikel</text:span> <text:span text:style-name="artikel_kop_nr">9</text:span> Weigeringsgronden </text:p>
              <text:p text:style-name="al">In aanvulling op het bepaalde in artikel 8, tweede lid, van de ASA 2023 weigert het college een subsidie te verlenen als: </text:p>
              <text:list text:style-name="id1-3-2-2-1-10-3">
                <text:list-item text:style-override="id1-3-2-2-1-10-3-1">
                  <text:number>a.</text:number>
                  <text:p text:style-name="al">De aangevraagde activiteiten niet bijdragen aan het doel van deze regeling en de daarin beoogde resultaten of; </text:p>
                </text:list-item>
                <text:list-item text:style-override="id1-3-2-2-1-10-3-2">
                  <text:number>b.</text:number>
                  <text:p text:style-name="al">De kosten niet samenhangen met uitvoering van de activiteiten; of </text:p>
                </text:list-item>
                <text:list-item text:style-override="id1-3-2-2-1-10-3-3">
                  <text:number>c.</text:number>
                  <text:p text:style-name="al">De beloning voor de directeur/eindverantwoordelijk projectleider en/ of de medewerkers de gestelde beloningsplafonds overschrijdt; of </text:p>
                </text:list-item>
                <text:list-item text:style-override="id1-3-2-2-1-10-3-4">
                  <text:number>d.</text:number>
                  <text:p text:style-name="al">In de aanvraag van een nieuwe steungroep het aanbod te weinig onderscheidend is op de volgende kenmerken: </text:p>
                  <text:list text:style-name="id1-3-2-2-1-10-3-4-3">
                    <text:list-item text:style-override="id1-3-2-2-1-10-3-4-3-1">
                      <text:number>i.</text:number>
                      <text:p text:style-name="al">Thematiek; </text:p>
                    </text:list-item>
                    <text:list-item text:style-override="id1-3-2-2-1-10-3-4-3-2">
                      <text:number>ii.</text:number>
                      <text:p text:style-name="al">Aard van de activiteiten; </text:p>
                    </text:list-item>
                    <text:list-item text:style-override="id1-3-2-2-1-10-3-4-3-3">
                      <text:number>iii.</text:number>
                      <text:p text:style-name="al"> Doelgroep; </text:p>
                    </text:list-item>
                    <text:list-item text:style-override="id1-3-2-2-1-10-3-4-3-4">
                      <text:number>iv.</text:number>
                      <text:p text:style-name="al">Geografische spreiding.</text:p>
                    </text:list-item>
                  </text:list>
                </text:list-item>
              </text:list>
            </text:section>
            <text:section text:name="artikel_id1-3-2-2-1-11" text:style-name="artikel">
              <text:p text:style-name="artikel_kop_titel"><text:span text:style-name="artikel_kop_label">Artikel</text:span> <text:span text:style-name="artikel_kop_nr">10</text:span> Verantwoording en de daarbij in te dienen gegevens </text:p>
              <text:p text:style-name="al">De aanvraag tot vaststelling (de verantwoording) moet bestaan uit een inhoudelijk verslag en een financieel verslag en een jaarrekening, indien daarvan sprake is: </text:p>
              <text:list text:style-name="id1-3-2-2-1-11-3">
                <text:list-item text:style-override="id1-3-2-2-1-11-3-1">
                  <text:number>–</text:number>
                  <text:p text:style-name="al">Een inhoudelijk verslag. In dit verslag rapporteert u over de mate van realisatie van de gesubsidieerde activiteiten en de effecten die daarmee zijn behaald. Dit laat zien of de afgesproken doelstellingen zijn bereikt en welke afwijkingen er eventueel zijn. In dit verslag staat het aantal deelnemers benoemd en ook de behaalde deelnemersresultaten. </text:p>
                </text:list-item>
                <text:list-item text:style-override="id1-3-2-2-1-11-3-2">
                  <text:number>–</text:number>
                  <text:p text:style-name="al">Een financieel verslag. Hierin vermeldt u de inkomsten en uitgaven van de activiteiten waarvoor subsidie is verleend en bijbehorende subsidienummers. Dit financieel verslag moet dezelfde opbouw hebben als de begroting die u bij de subsidieaanvraag hebt ingediend. Het verslag geeft een duidelijk beeld van het bestede aantal uren door medewerkers van de steungroep aan het aantal activiteiten voor het aantal deelnemers, dat in de periode is bereikt. </text:p>
                </text:list-item>
                <text:list-item text:style-override="id1-3-2-2-1-11-3-3">
                  <text:number>–</text:number>
                  <text:p text:style-name="al">Een jaarrekening indien daar sprake van is; </text:p>
                  <text:list text:style-name="id1-3-2-2-1-11-3-3-3">
                    <text:list-item text:style-override="id1-3-2-2-1-11-3-3-3-1">
                      <text:number>o</text:number>
                      <text:p text:style-name="al">Hieruit is de financiële staat van de organisatie af te lezen;</text:p>
                    </text:list-item>
                    <text:list-item text:style-override="id1-3-2-2-1-11-3-3-3-2">
                      <text:number>o</text:number>
                      <text:p text:style-name="al">Hieruit zijn inkomsten en uitgaven af te lezen;</text:p>
                    </text:list-item>
                  </text:list>
                  <text:list text:style-name="id1-3-2-2-1-11-3-3-4">
                    <text:list-item text:style-override="id1-3-2-2-1-11-3-3-4-1">
                      <text:number>o</text:number>
                      <text:p text:style-name="al">Binnengekomen subsidies en reserveringen daarvan voor volgende jaren moeten met subsidienummers onderscheiden en herkenbaar zijn in de toelichting over de baten kant; </text:p>
                    </text:list-item>
                    <text:list-item text:style-override="id1-3-2-2-1-11-3-3-4-2">
                      <text:number>o</text:number>
                      <text:p text:style-name="al">Een financieel verslag als bijlage behorende bij de jaarrekening. Hierin vermeldt u de inkomsten en uitgaven van de activiteiten waarvoor subsidie is verleend en bijbehorende subsidienummers. </text:p>
                    </text:list-item>
                  </text:list>
                </text:list-item>
                <text:list-item text:style-override="id1-3-2-2-1-11-3-4">
                  <text:number>–</text:number>
                  <text:p text:style-name="al">Afhankelijk van het verleende subsidiebedrag een gewaarmerkte controleverklaring van een onafhankelijke accountant. Deze controleverklaring moet een oordeel geven over: </text:p>
                  <text:list text:style-name="id1-3-2-2-1-11-3-4-3">
                    <text:list-item text:style-override="id1-3-2-2-1-11-3-4-3-1">
                      <text:number>o</text:number>
                      <text:p text:style-name="al">Of de subsidie juist is besteed en of voldaan is aan de verplichtingen bij de Subsidie. Voor de controleverklaring geldt het Accountantsprotocol. Deze kan gevraagd worden vanaf een subsidie van € 250.000,00. Dit protocol vindt u op <text:a xlink:href="https://www.amsterdam.nl/subsidies/" xlink:type="simple"><text:span text:style-name="nadrukondlijn">amsterdam.nl/subsidies</text:span></text:a>.</text:p>
                    </text:list-item>
                  </text:list>
                </text:list-item>
              </text:list>
            </text:section>
            <text:section text:name="artikel_id1-3-2-2-1-12" text:style-name="artikel">
              <text:p text:style-name="artikel_kop_titel"><text:span text:style-name="artikel_kop_label">Artikel</text:span> <text:span text:style-name="artikel_kop_nr">11</text:span> Inwerkingtreding en beëindiging </text:p>
              <text:p text:style-name="al">Deze regeling treedt in werking op 1 augustus 2025 en eindigt van rechtswege op 1 januari 2027. </text:p>
            </text:section>
            <text:section text:name="artikel_id1-3-2-2-1-13" text:style-name="artikel">
              <text:p text:style-name="artikel_kop_titel"><text:span text:style-name="artikel_kop_label">Artikel</text:span> <text:span text:style-name="artikel_kop_nr">12</text:span> Citeertitel </text:p>
              <text:p text:style-name="al">Deze regeling wordt aangehaald als: </text:p>
              <text:p text:style-name="al">Subsidieregeling steungroepen hersteloperatie toeslagenschandaal. </text:p>
            </text:section>
            <text:p text:style-name="hoofdstuk_bottom"/>
          </text:section>
        </text:section>
        <text:section text:name="regeling-sluiting_id1-3-2-3" text:style-name="regeling-sluiting">
          <text:section text:name="ondertekening_id1-3-2-3-1">
            <text:p><text:span text:style-name="functie">Aldus vastgesteld in de vergadering van 8 juli 2025.</text:span></text:p>
          </text:section>
          <text:section text:name="ondertekening_id1-3-2-3-2">
            <text:p><text:span text:style-name="functie"/></text:p>
          </text:section>
          <text:section text:name="ondertekening_id1-3-2-3-3">
            <text:p><text:span text:style-name="functie"/></text:p>
            <text:p><text:span text:style-name="functie">De burgemeester Femke Halsema</text:span></text:p>
          </text:section>
          <text:section text:name="ondertekening_id1-3-2-3-4">
            <text:p><text:span text:style-name="functie"/></text:p>
          </text:section>
          <text:section text:name="ondertekening_id1-3-2-3-5">
            <text:p><text:span text:style-name="functie"/></text:p>
            <text:p><text:span text:style-name="functie">De gemeentesecretaris Peter Teesink </text:span></text:p>
          </text:section>
          <text:section text:name="ondertekening_id1-3-2-3-6">
            <text:p><text:span text:style-name="functie"/></text:p>
          </text:section>
        </text:section>
        <text:section text:name="nota-toelichting_id1-3-2-4" text:style-name="nota-toelichting">
          <text:p text:style-name="kop_level0">Toelichting op de richtlijnen en de artikelen </text:p>
          <text:p text:style-name="al">
          <text:span text:style-name="nadrukvet">Algemeen </text:span>
        </text:p>
          <text:p text:style-name="al"/>
          <text:p text:style-name="al">De aanvragen moeten worden ingediend via <text:span text:style-name="nadrukondlijn">steungroepen@amsterdam.nl</text:span> van de afdeling Hersteloperatie Toeslagen. </text:p>
          <text:p text:style-name="al"/>
          <text:p text:style-name="al">De gemeente ondersteunt <text:span text:style-name="nadrukondlijn">nieuwe steungroepen</text:span> bij het indienen van een aanvraag. Zij worden uitgenodigd om een bericht te sturen naar <text:span text:style-name="nadrukondlijn">steungroepen@amsterdam.nl.</text:span> Dan wordt zo spoedig mogelijk door de afdeling Hersteloperatie Toeslagen contact met hen opgenomen en een afspraak gemaakt. </text:p>
          <text:p text:style-name="al"/>
          <text:p text:style-name="al">
          <text:span text:style-name="nadrukcur">Aanbod van de steungroepen </text:span>
        </text:p>
          <text:p text:style-name="al">Hun aanbod beslaat een variatie aan activiteiten die ouders zelf bedacht en ontwikkeld hebben, waaronder: lotgenotengesprekken, bewegingsactiviteiten, hulp bij administratie, re-integratieactiviteiten, computerlessen, verwijzen naar (psychische) eerstelijns zorg, etc. </text:p>
          <text:p text:style-name="al"/>
          <text:p text:style-name="al">Het aanbod voor het faciliteren van de steungroepen is op hun zelfredzaamheid en hun activiteiten afgestemd. </text:p>
          <text:p text:style-name="al"/>
          <text:list text:style-name="id1-3-2-4-13">
            <text:list-item text:style-override="id1-3-2-4-13-1">
              <text:number>○</text:number>
              <text:p text:style-name="al">Ondersteuning </text:p>
              <text:list text:style-name="id1-3-2-4-13-1-3">
                <text:list-item text:style-override="id1-3-2-4-13-1-3-1">
                  <text:number>•</text:number>
                  <text:p text:style-name="al">Indien er extra ondersteuning gewenst is, zal de Gemeente Amsterdam deze faciliteren waar mogelijk met: o Coaching </text:p>
                  <text:list text:style-name="id1-3-2-4-13-1-3-1-3">
                    <text:list-item text:style-override="id1-3-2-4-13-1-3-1-3-1">
                      <text:number>○</text:number>
                      <text:p text:style-name="al">Mediation </text:p>
                    </text:list-item>
                  </text:list>
                </text:list-item>
              </text:list>
            </text:list-item>
            <text:list-item text:style-override="id1-3-2-4-13-2">
              <text:number>○</text:number>
              <text:p text:style-name="al">Overig: de gemeente betrekt de steungroepen actief door: </text:p>
              <text:list text:style-name="id1-3-2-4-13-2-3">
                <text:list-item text:style-override="id1-3-2-4-13-2-3-1">
                  <text:number>•</text:number>
                  <text:p text:style-name="al">Aanschuiven tijdens sessies/ open te staan voor debatten en dialogen; </text:p>
                </text:list-item>
                <text:list-item text:style-override="id1-3-2-4-13-2-3-2">
                  <text:number>•</text:number>
                  <text:p text:style-name="al">De steungroepen te voorzien van juiste informatie. </text:p>
                </text:list-item>
              </text:list>
            </text:list-item>
          </text:list>
          <text:p text:style-name="al">
          <text:span text:style-name="nadrukcur">Externe communicatie </text:span>
        </text:p>
          <text:p text:style-name="al">Kosten voor Markering en Communicatie kunnen in het plan meegenomen worden. De Gemeente Amsterdam zal via haar eigen website en via de Buurtteams verwijzen naar de steungroepen. De gegevens van de steungroepen zullen ook zichtbaar zijn op deze sites, zodat gedupeerde ouders de steungroepen kunnen vinden. </text:p>
          <text:p text:style-name="al"/>
          <text:p text:style-name="al">
          <text:span text:style-name="nadrukvet">Artikelsgewijze toelichting </text:span>
        </text:p>
          <text:p text:style-name="al"/>
          <text:p text:style-name="al">Artikel 5 lid 2 Nieuwe steungroep </text:p>
          <text:p text:style-name="al">Nieuwe steungroepen moeten die zich onderscheiden van het al bestaande aanbod aantoonbaar op de volgende factoren: dat moet zijn in zowel de thematiek, als in de aard van de activiteiten, de specifieke doelgroep(en) en de geografische spreiding, dus de wijk of het stadsdeel waar de steungroep zich op richt. </text:p>
          <text:p text:style-name="al"/>
          <text:p text:style-name="al">Artikel 6 </text:p>
          <text:p text:style-name="al">Bij f. begroting: bij de begroting van de activiteiten moeten de gehanteerde tarieven voor de inhuurkrachten en externen per uur worden opgegeven. </text:p>
          <text:p text:style-name="al"/>
          <text:p text:style-name="al">Artikel 7 </text:p>
          <text:p text:style-name="al">Indien bekend bij de gemeente ontvangen potentiële aanvragers van deze subsidie uiterlijk in juli een excelbestand, met een rekenmodel om de activiteiten uit het projectplan te vertalen naar inzeturen. Op 1 september is vervolgens de uiterlijke aanleverdatum van projectplan en bijbehorende begroting. Na de beoordeling van de aangeleverde stukken reageert de gemeente voor 1 oktober op één van de volgende manieren: </text:p>
          <text:p text:style-name="al"/>
          <text:list text:style-name="id1-3-2-4-28">
            <text:list-item text:style-override="id1-3-2-4-28-1">
              <text:number>•</text:number>
              <text:p text:style-name="al">Een onderbouwde afwijzing; </text:p>
            </text:list-item>
            <text:list-item text:style-override="id1-3-2-4-28-2">
              <text:number>•</text:number>
              <text:p text:style-name="al">Een uitnodiging voor nadere toelichting en gesprek. Daarna volgt de mogelijkheid om vervolgens het projectplan en/of de begroting aan te passen; </text:p>
            </text:list-item>
            <text:list-item text:style-override="id1-3-2-4-28-3">
              <text:number>•</text:number>
              <text:p text:style-name="al">Een positieve reactie op de subsidieaanvraag. </text:p>
            </text:list-item>
          </text:list>
          <text:p text:style-name="al">Een aanvraag kan slechts één keer aangepast worden. Uiterlijk 4 weken na het indienen van een aangepaste aanvraag reageert de gemeente met een onderbouwde afwijzing of met een positief bericht. </text:p>
          <text:p text:style-name="al"/>
          <text:list text:style-name="id1-3-2-4-31">
            <text:list-item text:style-override="id1-3-2-4-31-1">
              <text:number>•</text:number>
              <text:p text:style-name="al">Nadat de aanvragen voorgelegd en zijn aan het College van B&amp;W kunnen de steungroepen de aanvraagdocumenten uploaden in het systeem. Uiterlijk op 10 januari ontvangen de steungroepen van de goedgekeurde aanvragen de definitieve beschikking. </text:p>
            </text:list-item>
          </text:list>
          <text:p text:style-name="al">
          <text:span text:style-name="nadrukvet">Financiën </text:span>
        </text:p>
          <text:p text:style-name="al"/>
          <text:p text:style-name="al">
          <text:span text:style-name="nadrukvet">Vergoedingen: </text:span>
        </text:p>
          <text:p text:style-name="al">De stichting bepaalt zelf hoeveel medewerkers, zzp-ers en/ of vrijwilligers uit deze steun betaald worden en dat wordt inzichtelijk in het activiteitenplan uitgewerkt </text:p>
          <text:p text:style-name="al"/>
          <text:p text:style-name="al">Artikel 7 onder d. </text:p>
          <text:p text:style-name="al">Hoe worden de diensten van mensen vergoed? Er zijn verschillende mogelijkheden: </text:p>
          <text:list text:style-name="id1-3-2-4-39">
            <text:list-item text:style-override="id1-3-2-4-39-1">
              <text:number>a.</text:number>
              <text:p text:style-name="al">Financiële vergoedingen steungroepen: </text:p>
              <text:list text:style-name="id1-3-2-4-39-1-3">
                <text:list-item text:style-override="id1-3-2-4-39-1-3-1">
                  <text:number>•</text:number>
                  <text:p text:style-name="al">Initiatiefnemer als directeur/eindverantwoordelijk leidinggevende begroot voor het eigen inkomen als eindverantwoordelijk projectleider/directeur in de organisatie maximaal 81.739 euro bruto per jaar voor een fulltime functie op basis van 36 uur per week. In dat bedrag zijn brutoloon, vakantiegeld, eindejaarsuitkering en alle andere mogelijke inkomensbestanddelen meegenomen. Bij begrote uren als directeur/ eindverantwoordelijk projectleider dienen de activiteiten als directeur/eindverantwoordelijk projectleider toegelicht te worden. </text:p>
                </text:list-item>
                <text:list-item text:style-override="id1-3-2-4-39-1-3-2">
                  <text:number>•</text:number>
                  <text:p text:style-name="al">Het brutoloon leidt tot een maximale bruto-bruto loonsom van circa 115.000 euro per jaar voor 36 uur per week, dus inclusief de werkgeverslasten en pensioenafdracht. Als een directeur/eindverantwoordelijk leidinggevende niet in loondienst is bij de stichting werkzaam is, zal de vergoeding niet meer mogen bedragen dan de totale kosten, die voor rekening van de stichting zouden komen als de directeur wel in loondienst zou zijn. </text:p>
                </text:list-item>
                <text:list-item text:style-override="id1-3-2-4-39-1-3-3">
                  <text:number>•</text:number>
                  <text:p text:style-name="al">Het inkomen voor overige medewerkers in loondienst is lager dan die voor de directeur/eindverantwoordelijk leidinggevende van de stichting. Hiervoor geldt voor de vergoeding de CAO Zorg en Welzijn als richtlijn. </text:p>
                </text:list-item>
                <text:list-item text:style-override="id1-3-2-4-39-1-3-4">
                  <text:number>•</text:number>
                  <text:p text:style-name="al">ZZP: op basis van uren-declaratie. De hoogte van het bedrag per uur is afhankelijk van de sector of specialisatie. Hierbij geldt dat de uurtarieven marktconform dienen te zijn. De tarieven worden transparant kenbaar gemaakt in begroting </text:p>
                </text:list-item>
              </text:list>
            </text:list-item>
            <text:list-item text:style-override="id1-3-2-4-39-2">
              <text:number>b.</text:number>
              <text:p text:style-name="al">Financiële vergoeding voor te organiseren activiteiten: </text:p>
              <text:list text:style-name="id1-3-2-4-39-2-3">
                <text:list-item text:style-override="id1-3-2-4-39-2-3-1">
                  <text:number>•</text:number>
                  <text:p text:style-name="al">Indien de stichting ervoor kiest om voor de begroting en declaratie van de activiteiten een bedrag per groep of deelnemer aan te houden, dan moet er een duidelijk specificatie aanwezig zijn waarop dit bedrag gebaseerd wordt; </text:p>
                </text:list-item>
                <text:list-item text:style-override="id1-3-2-4-39-2-3-2">
                  <text:number>•</text:number>
                  <text:p text:style-name="al">De kosten moeten naar redelijkheid en billijkheid in balans zijn. </text:p>
                </text:list-item>
              </text:list>
            </text:list-item>
          </text:list>
          <text:p text:style-name="al">Let op: </text:p>
          <text:list text:style-name="id1-3-2-4-41">
            <text:list-item text:style-override="id1-3-2-4-41-1">
              <text:number>□</text:number>
              <text:p text:style-name="al">
              <text:span text:style-name="nadrukcur">Vrijwilligersvergoeding per maand max 210,00 per maand voor de duur van 10 maanden (wetgeving 2024)</text:span>
            </text:p>
            </text:list-item>
            <text:list-item text:style-override="id1-3-2-4-41-2">
              <text:number>□</text:number>
              <text:p text:style-name="al">
              <text:span text:style-name="nadrukcur">Vrijwilligersovereenkomst en een zzp-opdracht of een arbeidsovereenkomst noodzakelijk</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58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8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8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3 lid 2 van de Algemene Subsidieverordening Amsterdam 2023]|[https://lokaleregelgeving.overheid.nl/CVDR699839/2#hoofdstuk_1_artikel_3</meta:user-defined>
    <meta:user-defined meta:name="DCTERMS.alternative">Subsidieregeling steungroepen hersteloperatie toeslagenschandaal</meta:user-defined>
    <dc:language>nl</dc:language>
    <meta:user-defined meta:name="OVERHEIDop.locatietype/OVERHEIDop.gebiedsmarkering">Gemeente</meta:user-defined>
    <meta:user-defined meta:name="DC.title">Subsidieregeling steungroepen hersteloperatie toeslagenschandaal</meta:user-defined>
    <meta:user-defined meta:name="DCTERMS.W3CDTF/DCTERMS.available">2025-08-29</meta:user-defined>
    <meta:user-defined meta:name="DCTERMS.W3CDTF/OVERHEIDop.jaargang">2025</meta:user-defined>
    <meta:user-defined meta:name="OVERHEIDop.publicationIssue">374588</meta:user-defined>
    <meta:user-defined meta:name="OVERHEIDop.betreftRegeling">CVDR743626_1</meta:user-defined>
    <meta:user-defined meta:name="xs:date/OVERHEIDop.startdatum">2025-08-30</meta:user-defined>
    <meta:user-defined meta:name="xs:date/OVERHEIDop.einddatum">2027-01-01</meta:user-defined>
    <meta:user-defined meta:name="OVERHEIDop.GmbID/DC.identifier">gmb-2025-374588</meta:user-defined>
    <meta:user-defined meta:name="OVERHEIDop.versieInformatie"/>
  </office:meta>
</office:document-meta>
</file>