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omschrijving anterieure overeenkomst Zuidersteeg 6, Purmer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ter voldoening aan het bepaalde in artikel 16.138 Omgevingswet bekend dat op 8 juli 2025 een anterieure overeenkomst is gesloten tussen de Gemeente en Initiatiefnemers/eigenaren van een particulier ontwikkelinitiatief voor de sloop/nieuwbouw aan de Zuidersteeg 6 1441 BD Purmerend, kadastraal bekend als gemeente Purmerend, sectie C, nummer 2086 groot circa 317 m².</text:p>
            <text:p text:style-name="common-al">In de overeenkomst is afgesproken dat de Gemeente met inachtneming van haar publiekrechtelijke verantwoordelijkheden en verplichtingen (d.w.z. onder voorbehoud van bestuurlijke vaststelling van de benodigde planologische maatregel) een inspanningsverplichting heeft om het project planologisch in procedure te brengen. </text:p>
            <text:p text:style-name="common-al">Tevens is overeengekomen dat Initiatiefnemers volledig onder eigen verantwoordelijkheid en voor eigen rekening en risico, indachtig de geldende gemeentelijke inrichtingseisen ter zake de aansluiting van het project op het openbaar gebied, het project tot uitvoer zal brengen.</text:p>
            <text:p text:style-name="common-al">Het project bestaat uit de sloop van de bestaande bebouwing en de realisatie van drie (3) woonappartementen en een winkelruimte op de begane grond en overige bijbehorende voorzieningen. </text:p>
            <text:p text:style-name="common-al">Deze overeenkomst betreft het kostenverhaal zoals bedoeld in artikel 13.13 Omgevingswet. Zo zijn in de overeenkomst afspraken gemaakt over vergoeding van schade als bedoeld in artikel 15.1 Omgevingswet (Nadeelcompensatie) en een bijdrage aan de (gemeentelijke) plankosten en gebiedsoverstijgende voorzieningen. </text:p>
            <text:p text:style-name="common-al">Voor nadere informatie kunt u contact opnemen middels een email naar <text:a xlink:href="mailto:grondzaken@purmerend.nl" xlink:type="simple"><text:span text:style-name="nadrukondlijn">grondzaken@purmerend.nl</text:span></text:a>. Dit is mogelijk vanaf de dag van publicatie gedurende een periode van zes weken. Deze zakelijke omschrijving ligt eveneens in dezelfde periode ter inzage in het gemeentehuis Purmerend, Purmersteenweg 42, 1441 DM Purmerend.</text:p>
            <text:p text:style-name="last-al">Tegen de gesloten anterieure overeenkomst kunnen geen zienswijzen worden ingediend en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58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8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omschrijving anterieure overeenkomst Zuidersteeg 6, Purmerend</meta:user-defined>
    <meta:user-defined meta:name="DCTERMS.W3CDTF/DCTERMS.available">2025-09-01</meta:user-defined>
    <meta:user-defined meta:name="DCTERMS.W3CDTF/OVERHEIDop.jaargang">2025</meta:user-defined>
    <meta:user-defined meta:name="OVERHEIDop.publicationIssue">374583</meta:user-defined>
    <meta:user-defined meta:name="OVERHEIDop.GmbID/DC.identifier">gmb-2025-374583</meta:user-defined>
    <meta:user-defined meta:name="OVERHEIDop.versieInformatie"/>
  </office:meta>
</office:document-meta>
</file>