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 - 2025: gemeente Drimmelen, tijdelijke verkeersmaatregelen Ameroever 70//71, Lage Zwaluwe wegens spoedreparatie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:</text:p>
            <text:p text:style-name="common-al">1. dat zij toestemming hebben gegeven tot het afsluiten van, en het instellen van een parkeerverbod aan de Ameroever 70/71 in Lage Zwaluwe van 25 augustus 2025, 07.00 uur tot en met 30 augustus 2025, 17.00 uur, of zoveel korter of langer dan nodig is wegens spoedreparatie riool; </text:p>
            <text:p text:style-name="last-al">2. er wordt een omleiding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45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ek 35 - 2025: gemeente Drimmelen, tijdelijke verkeersmaatregelen Ameroever 70//71, Lage Zwaluwe wegens spoedreparatie rioo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80</meta:user-defined>
    <meta:user-defined meta:name="OVERHEIDop.GmbID/DC.identifier">gmb-2025-374580</meta:user-defined>
    <meta:user-defined meta:name="OVERHEIDop.versieInformatie"/>
  </office:meta>
</office:document-meta>
</file>