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ler 99 1060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</text:p>
            <text:p text:style-name="common-al">Zaakadres: Ortler 99 1060NL Amsterdam</text:p>
            <text:p text:style-name="common-al">Datum ontvangst: 08-07-2025</text:p>
            <text:p text:style-name="common-al">Zaaknummer: Z2025-029406</text:p>
            <text:p text:style-name="common-al">DSO-nummer: 20250708002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57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0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ler 99 1060NL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75</meta:user-defined>
    <meta:user-defined meta:name="OVERHEIDop.GmbID/DC.identifier">gmb-2025-374575</meta:user-defined>
    <meta:user-defined meta:name="OVERHEIDop.versieInformatie"/>
  </office:meta>
</office:document-meta>
</file>