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passen van een vast kozijn naar schuifkozijn, Promenade 27 te Zoetermeer op 20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5 is een aanvraag Omgevingsvergunning ontvangen voor het aanpassen van een vast kozijn naar schuifkozijn op locatie Promenade 27 te Zoetermeer. De aanvraag is geregistreerd onder zaaknummer 2025-1136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457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7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7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3684</meta:user-defined>
    <meta:user-defined meta:name="DCTERMS.abstract">het aanpassen van een vast kozijn naar schuif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passen van een vast kozijn naar schuifkozijn, Promenade 27 te Zoetermeer op 20-08-2025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71</meta:user-defined>
    <meta:user-defined meta:name="OVERHEIDop.GmbID/DC.identifier">gmb-2025-374571</meta:user-defined>
    <meta:user-defined meta:name="OVERHEIDop.versieInformatie"/>
  </office:meta>
</office:document-meta>
</file>