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ooiersstraat 21-1 1017VA Amsterdam, Nieuwe Looiersstraat 21-2 1017VA Amsterdam, Nieuwe Looiersstraat 21-3 1017VA Amsterdam, Nieuwe Looiersstraat 21-4 1017VA Amsterdam, Nieuwe Looiersstraat 21-H 101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ramen in de voorgevel van het gebouw </text:p>
            <text:p text:style-name="common-al">Besluit: verleend</text:p>
            <text:p text:style-name="common-al">Besluit verzonden op: 21-08-2025</text:p>
            <text:p text:style-name="common-al">Zaakadres: Nieuwe Looiersstraat 21-1 1017VA Amsterdam, Nieuwe Looiersstraat 21-2 1017VA Amsterdam, Nieuwe Looiersstraat 21-3 1017VA Amsterdam, Nieuwe Looiersstraat 21-4 1017VA Amsterdam, Nieuwe Looiersstraat 21-H 1017VA Amsterdam</text:p>
            <text:p text:style-name="common-al">Zaaknummer: Z2025-010411</text:p>
            <text:p text:style-name="common-al">DSO-nummer: 2025031001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4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1</meta:user-defined>
    <meta:user-defined meta:name="DCTERMS.abstract">vernieuwen en veranderen van ramen in de voorgevel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ooiersstraat 21-1 1017VA Amsterdam, Nieuwe Looiersstraat 21-2 1017VA Amsterdam, Nieuwe Looiersstraat 21-3 1017VA Amsterdam, Nieuwe Looiersstraat 21-4 1017VA Amsterdam, Nieuwe Looiersstraat 21-H 1017VA Amsterdam</meta:user-defined>
    <meta:user-defined meta:name="DCTERMS.W3CDTF/DCTERMS.available">2025-08-28</meta:user-defined>
    <meta:user-defined meta:name="DCTERMS.W3CDTF/OVERHEIDop.jaargang">2025</meta:user-defined>
    <meta:user-defined meta:name="OVERHEIDop.externeBijlage">Z2025-010411 OW Beschikking |exb-2025-31527</meta:user-defined>
    <meta:user-defined meta:name="OVERHEIDop.publicationIssue">374557</meta:user-defined>
    <meta:user-defined meta:name="OVERHEIDop.GmbID/DC.identifier">gmb-2025-374557</meta:user-defined>
    <meta:user-defined meta:name="OVERHEIDop.versieInformatie"/>
  </office:meta>
</office:document-meta>
</file>