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met muziek op 6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augustus 2025 is de volgende melding binnengekomen:</text:p>
            <text:p text:style-name="last-al">Gytsjerk, parkeerterrein aan einde van de Nycle J. Haismastrjitte bij de Ichthusschool, een buurtbarbecue met daarbij (versterkte) muziek op 6 september 2025 van 16.3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5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TZ2025-001950</meta:user-defined>
    <meta:user-defined meta:name="DCTERMS.abstract">Buurtbarbecue met muziek op 6 september 2025 in Gytsjerk</meta:user-defined>
    <dc:language>nl</dc:language>
    <meta:user-defined meta:name="OVERHEIDop.locatietype/OVERHEIDop.gebiedsmarkering">Punt</meta:user-defined>
    <meta:user-defined meta:name="DC.title">Gemeente Tytsjerksteradiel - melding Buurtbarbecue met muziek op 6 september 2025 in Gytsj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56</meta:user-defined>
    <meta:user-defined meta:name="OVERHEIDop.GmbID/DC.identifier">gmb-2025-374556</meta:user-defined>
    <meta:user-defined meta:name="OVERHEIDop.versieInformatie"/>
  </office:meta>
</office:document-meta>
</file>