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leefsedijk 22, 5975NV Sevenum, Kennisgeving termijn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3719</text:p>
            <text:p text:style-name="common-al">De omschrijving van de zaak: plaatsen van twee longstay chalets/appartementen</text:p>
            <text:p text:style-name="common-al">De ontvangstdatum van de zaak: 2 juli 2025</text:p>
            <text:p text:style-name="common-al">De globale locatie: Kleefsedijk 22, 5975NV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455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55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19</meta:user-defined>
    <meta:user-defined meta:name="DCTERMS.abstract">Betreft: Beschikking verlenging beslistermijn op locatie Kleefsedijk 22, 5975NV Sevenum</meta:user-defined>
    <dc:language>nl</dc:language>
    <meta:user-defined meta:name="OVERHEIDop.locatietype/OVERHEIDop.gebiedsmarkering">Vlak</meta:user-defined>
    <meta:user-defined meta:name="DC.title">Kleefsedijk 22, 5975NV Sevenum, Kennisgeving termijnverlenging beslistermijn aanvraag omgevingsvergunnin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554</meta:user-defined>
    <meta:user-defined meta:name="OVERHEIDop.GmbID/DC.identifier">gmb-2025-374554</meta:user-defined>
    <meta:user-defined meta:name="OVERHEIDop.versieInformatie"/>
  </office:meta>
</office:document-meta>
</file>