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Open monumentendag op 13 september 2025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
ontheffing (meer) nodig, maar geldt wel een meldingsplicht. Deze meldingen worden geplaatst op de
evenementenkalender van de gemeente Tytsjerksteradiel.</text:p>
            <text:p text:style-name="common-al">Op <text:span text:style-name="nadrukvet">26-08-2025</text:span> is de volgende melding binnengekomen:</text:p>
            <text:p text:style-name="last-al">Burgum, diverse locaties, open monumentendag op 13 september 2025 van 10.00 uur tot 17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7455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5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5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949</meta:user-defined>
    <meta:user-defined meta:name="DCTERMS.abstract">Open monumentendag op 13 september 2025 in Burgum</meta:user-defined>
    <dc:language>nl</dc:language>
    <meta:user-defined meta:name="OVERHEIDop.locatietype/OVERHEIDop.gebiedsmarkering">Punt</meta:user-defined>
    <meta:user-defined meta:name="DC.title">Gemeente Tytsjerksteradiel - melding Open monumentendag op 13 september 2025 in Burgu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550</meta:user-defined>
    <meta:user-defined meta:name="OVERHEIDop.GmbID/DC.identifier">gmb-2025-374550</meta:user-defined>
    <meta:user-defined meta:name="OVERHEIDop.versieInformatie"/>
  </office:meta>
</office:document-meta>
</file>