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1, 31A en 33 te Goes - Besluit op aanvraag omgevingsvergunning voor het wijzigen van de voorgevel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omgevingsvergunning hebben verleend voor het wijzigen van de voorgevel en een interne verbouwing op de locatie Lange Vorststraat 31, 31A en 33 te Goes. Het besluit is geregistreerd onder nummer Z2025-00000961.</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5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meta:user-defined meta:name="DCTERMS.abstract">Lange Vorststraat 31, 31A en 33 te Goes - Besluit op aanvraag omgevingsvergunning voor het wijzigen van de voorgevel en een interne verbouwing</meta:user-defined>
    <dc:language>nl</dc:language>
    <meta:user-defined meta:name="OVERHEIDop.locatietype/OVERHEIDop.gebiedsmarkering">Vlak</meta:user-defined>
    <meta:user-defined meta:name="DC.title">Lange Vorststraat 31, 31A en 33 te Goes - Besluit op aanvraag omgevingsvergunning voor het wijzigen van de voorgevel en een interne verbouwing</meta:user-defined>
    <meta:user-defined meta:name="DCTERMS.W3CDTF/DCTERMS.available">2025-08-28</meta:user-defined>
    <meta:user-defined meta:name="DCTERMS.W3CDTF/OVERHEIDop.jaargang">2025</meta:user-defined>
    <meta:user-defined meta:name="OVERHEIDop.publicationIssue">374548</meta:user-defined>
    <meta:user-defined meta:name="OVERHEIDop.GmbID/DC.identifier">gmb-2025-374548</meta:user-defined>
    <meta:user-defined meta:name="OVERHEIDop.versieInformatie"/>
  </office:meta>
</office:document-meta>
</file>