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vanaf dorpsplein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augustus 2025 een aanvraag ontvangen voor het organiseren van de Winsumer Wierdentocht op 9 mei 2026 op de locatie route vanaf dorpsplein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454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4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4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257</meta:user-defined>
    <meta:user-defined meta:name="DCTERMS.abstract">het organiseren van de Winsumer Wierdentocht op 9 mei 2026, route vanaf dorpsplein in Winsum, (26 augustus 2025)</meta:user-defined>
    <dc:language>nl</dc:language>
    <meta:user-defined meta:name="OVERHEIDop.locatietype/OVERHEIDop.gebiedsmarkering">Vlak</meta:user-defined>
    <meta:user-defined meta:name="DC.title">Ontvangst aanvraag evenementenvergunning, route vanaf dorpsplein in Winsu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546</meta:user-defined>
    <meta:user-defined meta:name="OVERHEIDop.GmbID/DC.identifier">gmb-2025-374546</meta:user-defined>
    <meta:user-defined meta:name="OVERHEIDop.versieInformatie"/>
  </office:meta>
</office:document-meta>
</file>