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xpositieblokken, von Clermontplein ongenummerd te Vaals, kadastraal bekend gemeente Vaals, sectie A, nummer 9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expositieblokken op de locatie von Clermontplein ongenummerd te Vaals, kadastraal bekend gemeente Vaals, sectie A, nummer 9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36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6 augustus 2025. De gemeente Vaals neemt daarover op 21 okto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7454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4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4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7</meta:user-defined>
    <meta:user-defined meta:name="DCTERMS.abstract">Betreft: Aanvraag op locatie von Clermontplein ongenummerd te Vaals, kadastraal bekend gemeente Vaals, sectie A, nummer 99</meta:user-defined>
    <dc:language>nl</dc:language>
    <meta:user-defined meta:name="OVERHEIDop.locatietype/OVERHEIDop.gebiedsmarkering">Vlak</meta:user-defined>
    <meta:user-defined meta:name="DC.title">Aanvraag vergunning voor het plaatsen van expositieblokken, von Clermontplein ongenummerd te Vaals, kadastraal bekend gemeente Vaals, sectie A, nummer 99</meta:user-defined>
    <meta:user-defined meta:name="DCTERMS.W3CDTF/DCTERMS.available">2025-08-28</meta:user-defined>
    <meta:user-defined meta:name="DCTERMS.W3CDTF/OVERHEIDop.jaargang">2025</meta:user-defined>
    <meta:user-defined meta:name="OVERHEIDop.publicationIssue">374544</meta:user-defined>
    <meta:user-defined meta:name="OVERHEIDop.GmbID/DC.identifier">gmb-2025-374544</meta:user-defined>
    <meta:user-defined meta:name="OVERHEIDop.versieInformatie"/>
  </office:meta>
</office:document-meta>
</file>