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,  Herbrandastraat 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,  Herbrandastraat 6, Buitenpost</text:p>
            <text:p text:style-name="common-al">Zaaknummer: Z2025-001398</text:p>
            <text:p text:style-name="common-al">Zaakadres:  Herbrandastraat 6, Buitenpost</text:p>
            <text:p text:style-name="common-al">Omschrijving: het aanleggen van een uitrit</text:p>
            <text:p text:style-name="last-al">Datum ontvangst: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45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39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,  Herbrandastraat 6, Buitenpo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42</meta:user-defined>
    <meta:user-defined meta:name="OVERHEIDop.GmbID/DC.identifier">gmb-2025-374542</meta:user-defined>
    <meta:user-defined meta:name="OVERHEIDop.versieInformatie"/>
  </office:meta>
</office:document-meta>
</file>