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, Den 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grond van artikel 5:18 Algemene Plaatselijke Verordening een standplaatsvergunning voor de verkoop van oliebollen in de periode van 1 december 2025 tot 31 december 2025 is verleend. </text:p>
            <text:p text:style-name="common-al">Ons kenmerk: 1030611</text:p>
            <text:p text:style-name="tussenkopcur">Locatie(s)</text:p>
            <text:p text:style-name="common-al">Winkelcentrum Den Hof</text:p>
            <text:p text:style-name="tussenkopcur">Verzenddatum besluit</text:p>
            <text:p text:style-name="tussenkopcur">25 augustus 2025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</text:p>
            <text:p text:style-name="common-al">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45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11</meta:user-defined>
    <dc:language>nl</dc:language>
    <meta:user-defined meta:name="OVERHEIDop.locatietype/OVERHEIDop.gebiedsmarkering">Woonplaats</meta:user-defined>
    <meta:user-defined meta:name="DC.title">Besluit verleende standplaatsvergunning, Den Hof te Waalr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39</meta:user-defined>
    <meta:user-defined meta:name="OVERHEIDop.GmbID/DC.identifier">gmb-2025-374539</meta:user-defined>
    <meta:user-defined meta:name="OVERHEIDop.versieInformatie"/>
  </office:meta>
</office:document-meta>
</file>