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Alnus speathii aan Laan naar Parijsch nabij Newtonwe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aan naar Parijsch nabij Newtonweg</text:span>, kappen van een Alnus speathii * 13 augustus 2025, ODR2511322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453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3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3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ActiviteitOmgevingsvergunning/OVERHEIDop.activiteit">kappen</meta:user-defined>
    <meta:user-defined meta:name="OVERHEIDop.referentienummer">ODR25113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een Alnus speathii aan Laan naar Parijsch nabij Newtonweg te Culembo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534</meta:user-defined>
    <meta:user-defined meta:name="OVERHEIDop.GmbID/DC.identifier">gmb-2025-374534</meta:user-defined>
    <meta:user-defined meta:name="OVERHEIDop.versieInformatie"/>
  </office:meta>
</office:document-meta>
</file>