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ondergrondse kabels en leidingen op de locatie West Kinderdijk 105 te Alblasserdam zaaknummer Z-25-46930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ondergrondse kabels en leidingen op de locatie West Kinderdijk 10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5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ondergrondse kabels en leidingen op de locatie West Kinderdijk 105 te Alblasserdam zaaknummer Z-25-469304</meta:user-defined>
    <meta:user-defined meta:name="DCTERMS.W3CDTF/DCTERMS.available">2025-08-28</meta:user-defined>
    <meta:user-defined meta:name="DCTERMS.W3CDTF/OVERHEIDop.jaargang">2025</meta:user-defined>
    <meta:user-defined meta:name="OVERHEIDop.publicationIssue">374532</meta:user-defined>
    <meta:user-defined meta:name="OVERHEIDop.GmbID/DC.identifier">gmb-2025-374532</meta:user-defined>
    <meta:user-defined meta:name="OVERHEIDop.versieInformatie"/>
  </office:meta>
</office:document-meta>
</file>