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Kiss&amp;Ride Magistratenlaan</text:p>
      <text:section text:name="zakelijke-mededeling_id1-3-2" text:style-name="zakelijke-mededeling">
        <text:section text:name="zakelijke-mededeling-tekst_id1-3-2-1" text:style-name="zakelijke-mededeling-tekst">
          <text:section text:name="tekst_id1-3-2-1-1" text:style-name="tekst">
            <text:p text:style-name="common-al">Aan de Magistratenlaan is, nabij de west in-/ uitgang van het station een Kiss&amp;Ride gelegen aan weerszijden van de rijbaan. We willen deze K+R plaatsen aanpassen in verband met het geschikt maken van de aan de oostzijde van de rijbaan gelegen K+R voor het halteren van bussen. Tijdens treinvrije perioden worden er door de NS bussen ingezet als alternatief voor de trein. Ten noorden van de Christiaan Huygensweg is enkele jaren geleden een “verlengde bushalte” gerealiseerd om dit mogelijk te maken. Wanneer de intensiteit van deze bus inzet groot is, dient de Parallelweg/ Nelson Mandelalaan afgesloten te worden om een dergelijke bus inzet goed en veilig te realiseren.</text:p>
            <text:p text:style-name="common-al">Het afsluiten van de Parallelweg/ Nelson Mandelalaan kan worden beperkt wanneer de huidige oostelijk van de rijbaan gelegen Kiss&amp;Ride wordt aangepast, zodat deze ook kan worden ingezet als “bushalte”. De Parallelweg/ Nelson Mandelalaan kan dan in de richting noord-zuid “open” blijven.</text:p>
            <text:p text:style-name="common-al">Om dit mogelijk te maken dienen onder meer de 2 standplaatsen voor Autodate te worden verplaatst. Daarnaast is voor de bouw van de fietsenstalling nabij de in-/ uitgang van het station zijn tijdelijk 2 gehandicapten parkeerplaatsen van de “Kiss&amp;Ride Magistratenlaan westzijde” verplaatst naar de Leeghwaterlaan ter hoogte van huisnummer 24. Deze gehandicapten parkeerplaatsen worden weer teruggebracht in de K+R strook Magistratenlaan-westzijde waardoor er ruimte ontstaat om de autodate auto’s te verplaatsen naar de Leeghwaterlaan.</text:p>
            <text:p text:style-name="common-al">De Kiss&amp;Ride aan de westzijde van de Magistratenlaan wordt ook uitgebreid met 2 extra parkeerplaatsen aan de noordzijde van deze strook om extra capaciteit te bieden. In de huidige situatie is de voorrang om de oostelijke Kiss&amp;Ride strook te verlaten niet geregeld. Met deze werkzaamheden wordt meegenomen dat de voorrang wordt geregeld.</text:p>
            <text:p text:style-name="common-al"/>
            <text:p text:style-name="tussenkopcur">Tervisielegging verkeersbesluit</text:p>
            <text:p text:style-name="common-al">Het verkeersbesluit is voor iedereen vanaf vrijdag 27 augustus 2025 tot en met vrijdag 3 oktober 2025 opvraagbaar bij de afdeling Leefomgeving door een mail te sturen naar <text:a xlink:href="mailto:leefomgeving@s-hertogenbosch.nl" xlink:type="simple">leefomgeving@s-hertogenbosch.nl</text:a> o.v.v. VKB Magistratenlaan – aanpassing Kiss&amp;Ride.</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5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s-Hertogenbosch - Aanpassingen Kiss&amp;Ride - Magistratenlaan</meta:user-defined>
    <meta:user-defined meta:name="DCTERMS.abstract">Verplaatsing vergunninghouders plaatsen autodate, verplaatsing gehandicapten parkeerplaatsen, uitbreiding Kiss&amp;Ride, regelen voorrang</meta:user-defined>
    <meta:user-defined meta:name="OVERHEIDop.verkeersbordcode">B6</meta:user-defined>
    <meta:user-defined meta:name="OVERHEIDop.verkeersbordcode">E6</meta:user-defined>
    <meta:user-defined meta:name="OVERHEIDop.verkeersbordcode">E7</meta:user-defined>
    <meta:user-defined meta:name="OVERHEIDop.verkeersbordcode">E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passen Kiss&amp;Ride Magistratenlaan</meta:user-defined>
    <meta:user-defined meta:name="DCTERMS.W3CDTF/DCTERMS.available">2025-08-29</meta:user-defined>
    <meta:user-defined meta:name="DCTERMS.W3CDTF/OVERHEIDop.jaargang">2025</meta:user-defined>
    <meta:user-defined meta:name="OVERHEIDop.publicationIssue">374531</meta:user-defined>
    <meta:user-defined meta:name="OVERHEIDop.GmbID/DC.identifier">gmb-2025-374531</meta:user-defined>
    <meta:user-defined meta:name="OVERHEIDop.versieInformatie"/>
  </office:meta>
</office:document-meta>
</file>