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nokverhoging , Margrietstraat 2 7681WK Vroomsho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44</text:p>
            <text:p text:style-name="common-al">
            <text:span text:style-name="nadrukvet">Uiterlijke besluitdatum:</text:span> 09-10-2025</text:p>
            <text:p text:style-name="common-al">
            <text:span text:style-name="nadrukvet">Locatie:</text:span> Margrietstraat 2 7681WK Vroomshoop, Stegenkampweg 4 7524DL Enschede, Margrietstraat 2 in Vroomshoop Margrietstraat 2 7681WK Vroomshoop</text:p>
            <text:p text:style-name="common-al">
            <text:span text:style-name="nadrukvet">Projectomschrijving:</text:span> realiseren van een nokverhog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5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4</meta:user-defined>
    <meta:user-defined meta:name="DCTERMS.abstract">realiseren van een nokverho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realiseren van een nokverhoging , Margrietstraat 2 7681WK Vroomshoop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530</meta:user-defined>
    <meta:user-defined meta:name="OVERHEIDop.GmbID/DC.identifier">gmb-2025-374530</meta:user-defined>
    <meta:user-defined meta:name="OVERHEIDop.versieInformatie"/>
  </office:meta>
</office:document-meta>
</file>