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asjeskruidstraat ter hoogte van nummer: 7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Kaasjeskruidstraat ter hoogte van nummer: 71 in </text:p>
            <text:p text:style-name="common-al">Looptijd :12-10-2024 t/m 12-10-2024</text:p>
            <text:p text:style-name="common-al">Verzonden naar aanvrager op: 27-01-2025</text:p>
            <text:p text:style-name="common-al">Kenmerk gemeente: Z/24/2833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6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670</meta:user-defined>
    <meta:user-defined meta:name="DCTERMS.abstract">TVM parkeervak, Filmen, Kaasjeskruidstraat 71 1032LS, 20241012, Kaasjeskruidstraat ter hoogte van nummer: 71</meta:user-defined>
    <dc:language>nl</dc:language>
    <meta:user-defined meta:name="OVERHEIDop.locatietype/OVERHEIDop.gebiedsmarkering">Punt</meta:user-defined>
    <meta:user-defined meta:name="DC.title">Besluit apv vergunning Verleend - Kaasjeskruidstraat ter hoogte van nummer: 71 i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52</meta:user-defined>
    <meta:user-defined meta:name="OVERHEIDop.GmbID/DC.identifier">gmb-2025-37452</meta:user-defined>
    <meta:user-defined meta:name="OVERHEIDop.versieInformatie"/>
  </office:meta>
</office:document-meta>
</file>