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illinge Prinsstraat 25, 8421PE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melding ontvangen voor activiteiten waarvoor geen vergunningplicht geldt op de locatie Willinge Prinsstraat 25, 8421PE te Oldeberkoop. De melding is geregistreerd onder zaaknummer Z2025-00004357. De melding betreft:</text:p>
            <text:p text:style-name="common-al">Saneren van de 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45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Willinge Prinsstraat 25, 8421PE te Oldeberkoo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18</meta:user-defined>
    <meta:user-defined meta:name="OVERHEIDop.GmbID/DC.identifier">gmb-2025-374518</meta:user-defined>
    <meta:user-defined meta:name="OVERHEIDop.versieInformatie"/>
  </office:meta>
</office:document-meta>
</file>