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woning en bijgebouw, achter Lindrot 2a -HAM00 N 1978- in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6</text:p>
            <text:p text:style-name="common-al">
            <text:span text:style-name="nadrukvet">Uiterlijke besluitdatum:</text:span> 09-10-2025</text:p>
            <text:p text:style-name="common-al">
            <text:span text:style-name="nadrukvet">Locatie:</text:span> achter Lindrot 2a -HAM00 N 1978- in Den Ham, Hoofdweg 134 7676AJ Westerhaar-Vriezenveensewijk, [HAM00N01978] den Ham N 1978 , achter Lindrot 2a -HAM00 N 1978- in Den Ham</text:p>
            <text:p text:style-name="common-al">
            <text:span text:style-name="nadrukvet">Projectomschrijving:</text:span> nieuwbouwen van een woning 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5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6</meta:user-defined>
    <meta:user-defined meta:name="DCTERMS.abstract">nieuwbouwen van een woning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en van een woning en bijgebouw, achter Lindrot 2a -HAM00 N 1978- in Den Ham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517</meta:user-defined>
    <meta:user-defined meta:name="OVERHEIDop.GmbID/DC.identifier">gmb-2025-374517</meta:user-defined>
    <meta:user-defined meta:name="OVERHEIDop.versieInformatie"/>
  </office:meta>
</office:document-meta>
</file>