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iert 1e fase, vastgesteld Ontwikkelkader met beeldkwaliteitsei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kendmaking op grond van artikel 3:42 Algemene wet bestuursrecht</text:p>
            <text:p text:style-name="al"/>
            <text:p text:style-name="al">De gemeenteraad heeft het Ontwikkelkader met beeldkwaliteitseisen De Vliert 1e fase op 7 mei 2025 vastgesteld. Het ontwikkelkader voor de Vliert 1e fase is een ruimtelijk kader voor de eerste fase van de verdere uitwerking en gebiedsontwikkeling in de Vliert. Het gaat over het gebied rondom Station Oost, het gebied waar nu nog het P+R transferium ‘de Vliert’ ligt en het aangrenzende ‘Aartshertogenpark’ (voormalige Aartshertogenlaan). Rondom Station Oost voorziet het ontwikkelkader in een intensieve hoogstedelijke invulling (Vliertpoort). Rondom de voormalige Aartshertogenlaan en op het P+R transferium en aansluitende terreinen langs de Stadionlaan komt een parkachtige, groene invulling, waarbij alle woningen in en aan het park komen te staan (Vliertpark).</text:p>
            <text:p text:style-name="al"/>
            <text:p text:style-name="al">Het Ontwikkelkader bevat kaders over aspecten als stedenbouw, landschappelijke inrichting, programma en ruimtelijke invulling. Daarnaast staan er kaders in over de bouwmogelijkheden in het plangebied en zijn kaders opgenomen over verkeer, parkeren en bereikbaarheid alsmede duurzaamheid en milieu.  </text:p>
            <text:p text:style-name="al"/>
            <text:p text:style-name="al">
            <text:span text:style-name="nadrukcur">Beeldkwaliteitseisen</text:span>
          </text:p>
            <text:p text:style-name="al">De Beeldkwaliteitseisen in het ontwikkelkader beschrijven de regels voor de beeldkwaliteit van de gebiedsontwikkeling van De Vliert 1e fase. Deze regels zijn op grond van artikel 4.19 Omgevingswet als welstandscriteria vastgesteld als wijziging van de Welstandsnota (Actualisering Welstandsnota 2011, ’s-Hertogenbosch).</text:p>
            <text:p text:style-name="al"/>
            <text:p text:style-name="al">Het ontwikkelkader De Vliert 1e fase is in te zien via de link: <text:a xlink:href="https://www.s-hertogenbosch.nl/de-vliert/" xlink:type="simple">de Vliert - Gemeente ’s-Hertogenbosch</text:a></text:p>
            <text:p text:style-name="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451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1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1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 Vliert 1e fase, vastgesteld Ontwikkelkader met beeldkwaliteitseisen</meta:user-defined>
    <meta:user-defined meta:name="DCTERMS.W3CDTF/DCTERMS.available">2025-08-29</meta:user-defined>
    <meta:user-defined meta:name="DCTERMS.W3CDTF/OVERHEIDop.jaargang">2025</meta:user-defined>
    <meta:user-defined meta:name="OVERHEIDop.publicationIssue">374515</meta:user-defined>
    <meta:user-defined meta:name="OVERHEIDop.GmbID/DC.identifier">gmb-2025-374515</meta:user-defined>
    <meta:user-defined meta:name="OVERHEIDop.versieInformatie"/>
  </office:meta>
</office:document-meta>
</file>