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Zichtweg 163 2151WE Nieuw-Vennep, het plaatsen van een schuur in de achtertuin, , 2025081201284, 039412447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45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441</meta:user-defined>
    <meta:user-defined meta:name="DCTERMS.abstract">het plaatsen van een schuur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Zichtweg 163 2151WE Nieuw-Vennep, het plaatsen van een schuur in de achtertuin, , 2025081201284, 03941244744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14</meta:user-defined>
    <meta:user-defined meta:name="OVERHEIDop.GmbID/DC.identifier">gmb-2025-374514</meta:user-defined>
    <meta:user-defined meta:name="OVERHEIDop.versieInformatie"/>
  </office:meta>
</office:document-meta>
</file>