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en Centrum Nuland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en 22 november 2025</text:p>
            <text:p text:style-name="common-al">Locatie: Prins Bernhardplein en door centrum van Nuland</text:p>
            <text:p text:style-name="common-al">Activiteit: Nuland Verlicht, optocht met diverse voertuigen, plaatsen tent op plei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4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5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ins Bernhardplein en Centrum Nuland- Evenementen/activiteiten Nuland Verlich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513</meta:user-defined>
    <meta:user-defined meta:name="OVERHEIDop.GmbID/DC.identifier">gmb-2025-374513</meta:user-defined>
    <meta:user-defined meta:name="OVERHEIDop.versieInformatie"/>
  </office:meta>
</office:document-meta>
</file>