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style:style style:family="table-column" style:parent-style-name="colspec" style:name="id1-3-2-2-1-4-17-4-1-1">
      <style:table-column-properties/>
    </style:style>
    <style:style style:family="table-column" style:parent-style-name="colspec" style:name="id1-3-2-2-1-4-17-4-1-2">
      <style:table-column-properties/>
    </style:style>
    <style:style style:family="table-column" style:parent-style-name="colspec" style:name="id1-3-2-2-1-4-17-4-1-3">
      <style:table-column-properties/>
    </style: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solatie koopwoningen gemeente Soest</text:p>
      <text:section text:name="regeling_id1-3-2" text:style-name="regeling">
        <text:section text:name="aanhef_id1-3-2-1" text:style-name="aanhef">
          <text:section text:name="preambule_id1-3-2-1-1" text:style-name="preambule">
            <text:p text:style-name="al">Het college van burgemeester en wethouders van de gemeente Soest, </text:p>
            <text:p text:style-name="al"/>
            <text:p text:style-name="al">Gelet op artikel 3 van de Algemene Subsidieverordening gemeente Soest 2020; </text:p>
            <text:p text:style-name="al"/>
            <text:p text:style-name="al">Overwegende dat deze subsidieregeling wenselijk is om slecht geïsoleerde woningen van eigenaar-bewoners te verduurzamen; </text:p>
            <text:p text:style-name="al"/>
            <text:p text:style-name="al">Besluit vast te stellen de Subsidieregeling isolatie koopwoningen gemeente Soes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regeling verstaat onder: </text:p>
            <text:p text:style-name="al"/>
            <text:list text:style-name="id1-3-2-2-1-4">
              <text:list-item text:style-override="id1-3-2-2-1-4-1">
                <text:number>a.</text:number>
                <text:p text:style-name="al">aanvrager: meerderjarig natuurlijk persoon die eigenaar-bewoner is van een grondgebonden woning die voldoet aan de criteria uit artikel 3; </text:p>
              </text:list-item>
              <text:list-item text:style-override="id1-3-2-2-1-4-2">
                <text:number>b.</text:number>
                <text:p text:style-name="al">ASV: Algemene Subsidieverordening Soest 2020;</text:p>
              </text:list-item>
              <text:list-item text:style-override="id1-3-2-2-1-4-3">
                <text:number>c.</text:number>
                <text:p text:style-name="al">bouwdeel: één van de volgende vier categorieën: de vloer en de bodem, de gevel waaronder de spouwmuur, het dak en de zolder of vlieringvloer, de ramen;</text:p>
              </text:list-item>
              <text:list-item text:style-override="id1-3-2-2-1-4-4">
                <text:number>d.</text:number>
                <text:p text:style-name="al">college: het college van burgemeester en wethouders van de gemeente; </text:p>
              </text:list-item>
              <text:list-item text:style-override="id1-3-2-2-1-4-5">
                <text:number>e.</text:number>
                <text:p text:style-name="al">doelgroep 1: eigenaar-bewoners van een slecht geïsoleerde woning met een WOZ-waarde (peildatum 1 januari 2022) van maximaal € 552.000 die in 2022 en/of 2023 de energietoeslag ontvingen of na livegang van www.houmeerover.nl middels een inkomenstoets kunnen aantonen dat er een gezamenlijk inkomen van maximaal 150% van de toepasselijke bijstandsnorm is, zonder toepassing van de kostendelersnorm (artikel 19a van de Participatiewet); </text:p>
              </text:list-item>
              <text:list-item text:style-override="id1-3-2-2-1-4-6">
                <text:number>f.</text:number>
                <text:p text:style-name="al">doelgroep 2: eigenaar-bewoners van een slecht geïsoleerde woning met een WOZ-waarde (peildatum 1 januari 2022) van maximaal € 552.000;</text:p>
              </text:list-item>
              <text:list-item text:style-override="id1-3-2-2-1-4-7">
                <text:number>g.</text:number>
                <text:p text:style-name="al">eigenaar-bewoner: een inwoner van de gemeente die eigenaar is van een woning en deze woning zelf bewoont; </text:p>
              </text:list-item>
              <text:list-item text:style-override="id1-3-2-2-1-4-8">
                <text:number>h.</text:number>
                <text:p text:style-name="al">energietoeslag: de eenmalige energietoeslag, bedoeld in artikel 35, lid 4 van de Participatiewet; </text:p>
              </text:list-item>
              <text:list-item text:style-override="id1-3-2-2-1-4-9">
                <text:number>i.</text:number>
                <text:p text:style-name="al">gemeente: de gemeente Soest; </text:p>
              </text:list-item>
              <text:list-item text:style-override="id1-3-2-2-1-4-10">
                <text:number>j.</text:number>
                <text:p text:style-name="al">grondgebonden woning: een woning binnen het grondgebied van de gemeente die rechtstreeks toegankelijk is op het straatniveau en waarvan een bouwlaag aansluit op het maaiveld; </text:p>
              </text:list-item>
              <text:list-item text:style-override="id1-3-2-2-1-4-11">
                <text:number>k.</text:number>
                <text:p text:style-name="al">isolatiemaatregel: maatregel waarbij een bouwdeel wordt geïsoleerd als bedoeld in artikel 4.5.2, derde lid, van de Regeling nationale EZK- en LNV-subsidies, met uitzondering van kozijnpaneel- of deurisolatie; </text:p>
              </text:list-item>
              <text:list-item text:style-override="id1-3-2-2-1-4-12">
                <text:number>l.</text:number>
                <text:p text:style-name="al">intermediair: een rechtspersoon waarmee de gemeente een overeenkomst Meerjarige Collectieve Ontzorging heeft gesloten en die door de gemeente is gemandateerd om deze subsidieregeling uit te voeren; </text:p>
              </text:list-item>
              <text:list-item text:style-override="id1-3-2-2-1-4-13">
                <text:number>m.</text:number>
                <text:p text:style-name="al">ISDE: de Investeringssubsidie duurzame energie en energiebesparing van de Rijksoverheid, aan te vragen via de Rijksdienst voor Ondernemend Nederland; </text:p>
              </text:list-item>
              <text:list-item text:style-override="id1-3-2-2-1-4-14">
                <text:number>n.</text:number>
                <text:p text:style-name="al">meldcode: een uniek kenmerk voor de maatregel. Dit bestaat uit een letter- en cijfercombinatie, die gebruikt wordt bij de ISDE-subsidieaanvraag;</text:p>
              </text:list-item>
              <text:list-item text:style-override="id1-3-2-2-1-4-15">
                <text:number>o.</text:number>
                <text:p text:style-name="al">overeenkomst Meerjarige Collectieve Ontzorging: de set van afspraken vastgelegd in een samenwerkingsovereenkomst tussen de gemeente en de intermediair met als doel eigenaar-bewoners in de gemeente te ontzorgen rond het isoleren van hun woningen;</text:p>
              </text:list-item>
              <text:list-item text:style-override="id1-3-2-2-1-4-16">
                <text:number>p.</text:number>
                <text:p text:style-name="al">Rc/U waarde: de isolatiewaarde van een bepaald materiaal; </text:p>
              </text:list-item>
              <text:list-item text:style-override="id1-3-2-2-1-4-17">
                <text:number>q.</text:number>
                <text:p text:style-name="al">slecht geïsoleerde woning: een woning die nog minimaal twee niet of slecht geïsoleerde bouwdelen telt. Een bouwdeel is slecht geïsoleerd als de waarden gelijk zijn aan of lager zijn dan de waarden in de rechterkolom van onderstaande tabel (indicatie dikte of Rc of U-waarde): </text:p>
                <text:p text:style-name="al"/>
                <text:p><draw:frame draw:style-name="lidiv"><draw:text-box ofo:max-width="15.3cm" ofo:min-height="1cm" ofo:min-width="5cm"><text:section text:name="table_id1-3-2-2-1-4-17-4" text:style-name="table"><text:p text:style-name="table_top"/>
                <table:table table:style-name="tgroup">
                  <table:table-column table:style-name="id1-3-2-2-1-4-17-4-1-1"/>
                  <table:table-column table:style-name="id1-3-2-2-1-4-17-4-1-2"/>
                  <table:table-column table:style-name="id1-3-2-2-1-4-17-4-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text:span>
                          <text:span text:style-name="nadrukvet">U-waarde</text:span>
                        </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 Minder dan 9 cm aanwezig / een RC ≤ 2,0</text:p>
                      </table:table-cell>
                    </table:table-row>
                    <table:table-row table:style-name="row">
                      <table:table-cell table:style-name="cell_frame_all" table:number-rows-spanned="1" table:number-columns-spanned="1">
                        <text:p text:style-name="table_al">Dak, zolder- /vlieringvloerisolatie</text:p>
                      </table:table-cell>
                      <table:table-cell table:style-name="cell_frame_all" table:number-rows-spanned="1" table:number-columns-spanned="1">
                        <text:p text:style-name="table_al">Als er geen zolder-/vlieringvloerisolatie aanwezig is</text:p>
                      </table:table-cell>
                      <table:table-cell table:style-name="cell_frame_all" table:number-rows-spanned="1" table:number-columns-spanned="1">
                        <text:p text:style-name="table_al"> 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 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 Ug waarde ≤ 1,6</text:p>
                      </table:table-cell>
                    </table:table-row>
                  
                </table:table>
              <text:p text:style-name="table_bottom"/></text:section></draw:text-box></draw:frame></text:p>
              </text:list-item>
              <text:list-item text:style-override="id1-3-2-2-1-4-18">
                <text:number>r.</text:number>
                <text:p text:style-name="al">subsidieplafond: het bedrag dat gedurende het genoemde tijdvak maximaal beschikbaar is voor de verstrekking van subsidies op grond van deze subsidieregeling;</text:p>
              </text:list-item>
              <text:list-item text:style-override="id1-3-2-2-1-4-19">
                <text:number>s.</text:number>
                <text:p text:style-name="al">uitvoerder: een isolatiebedrijf dat beschikt over een SKG IKOB certificaat, een Insula certificaat of een vergelijkbaar certificaat, in geval van spouwmuurisolatie of dakisolatie van buitenaf natuurinclusief isoleert en in geval van glasisolatie enkel HR isolatieglas plaatst dat voldoet aan de Europese productnormen E129, EN673 en EN410;</text:p>
              </text:list-item>
              <text:list-item text:style-override="id1-3-2-2-1-4-20">
                <text:number>t.</text:number>
                <text:p text:style-name="al">waardebon: subsidie in de vorm van een waarde-document dat de ontvanger het recht geeft op een financiële bijdrage aan een isolatiemaatregel aan de woning;</text:p>
              </text:list-item>
              <text:list-item text:style-override="id1-3-2-2-1-4-21">
                <text:number>u.</text:number>
                <text:p text:style-name="al">woning: een binnen de gemeente Soest kadastraal gelegen woonruimte, die bestemd is om permanent als zelfstandige woongelegenheid te worden bewoond. Dus geen schuren, garages of andere bijgebouwen. In deze regeling gaat het uitsluitend om grondgebonden woningen;</text:p>
              </text:list-item>
              <text:list-item text:style-override="id1-3-2-2-1-4-22">
                <text:number>v.</text:number>
                <text:p text:style-name="al">WOZ-waarde: Waardering Onroerende Zaken met als peildatum 1 januari 2022.</text:p>
              </text:list-item>
            </text:list>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
                <text:number>1.</text:number>
                <text:p text:style-name="al">Subsidie wordt uitsluitend verstrekt voor het uitvoeren van isolatiemaatregelen, waarbij één of meer bouwdelen worden geïsoleerd, zoals omschreven in het derde lid van artikel 4.5.2 van de Regeling nationale EZK- en LNV-subsidies, met uitzondering van kozijnpaneel- of deurisolatie; </text:p>
              </text:list-item>
              <text:list-item text:style-override="id1-3-2-2-2-3">
                <text:number>2.</text:number>
                <text:p text:style-name="al">Onverminderd het eerste lid geldt voor doelgroep 1 geen minimale oppervlakte-eis.</text:p>
              </text:list-item>
            </text:list>
          </text:section>
          <text:section text:name="artikel_id1-3-2-2-3" text:style-name="artikel">
            <text:p text:style-name="artikel_kop_titel"><text:span text:style-name="artikel_kop_label">Artikel</text:span> <text:span text:style-name="artikel_kop_nr">3</text:span> Subsidiecriteria </text:p>
            <text:list text:style-name="id1-3-2-2-3-2">
              <text:list-item text:style-override="id1-3-2-2-3-2">
                <text:number>1.</text:number>
                <text:p text:style-name="al">Subsidie als bedoeld in artikel 2 kan worden verstrekt ten behoeve van een woning in de gemeente Soest die: </text:p>
                <text:list text:style-name="id1-3-2-2-3-2-3">
                  <text:list-item text:style-override="id1-3-2-2-3-2-3-1">
                    <text:number>a.</text:number>
                    <text:p text:style-name="al">wordt bewoond door de eigenaar; </text:p>
                  </text:list-item>
                  <text:list-item text:style-override="id1-3-2-2-3-2-3-2">
                    <text:number>b.</text:number>
                    <text:p text:style-name="al">grondgebonden is; </text:p>
                  </text:list-item>
                  <text:list-item text:style-override="id1-3-2-2-3-2-3-3">
                    <text:number>c.</text:number>
                    <text:p text:style-name="al">geen monumentale status heeft; </text:p>
                  </text:list-item>
                  <text:list-item text:style-override="id1-3-2-2-3-2-3-4">
                    <text:number>d.</text:number>
                    <text:p text:style-name="al">niet valt onder een Vereniging van Eigenaren; </text:p>
                  </text:list-item>
                  <text:list-item text:style-override="id1-3-2-2-3-2-3-5">
                    <text:number>e.</text:number>
                    <text:p text:style-name="al">een maximale WOZ-waarde heeft van €552.000 (peildatum 1 januari 2022);</text:p>
                  </text:list-item>
                  <text:list-item text:style-override="id1-3-2-2-3-2-3-6">
                    <text:number>f.</text:number>
                    <text:p text:style-name="al">slecht geïsoleerd is; en</text:p>
                  </text:list-item>
                  <text:list-item text:style-override="id1-3-2-2-3-2-3-7">
                    <text:number>g.</text:number>
                    <text:p text:style-name="al">voor 1995 is gebouwd.</text:p>
                  </text:list-item>
                </text:list>
              </text:list-item>
            </text:list>
          </text:section>
          <text:section text:name="artikel_id1-3-2-2-4" text:style-name="artikel">
            <text:p text:style-name="artikel_kop_titel"><text:span text:style-name="artikel_kop_label">Artikel</text:span> <text:span text:style-name="artikel_kop_nr">4</text:span> Subsidieontvangers </text:p>
            <text:p text:style-name="al">Subsidie wordt slechts verstrekt aan een eigenaar-bewoner die behoort tot doelgroep 1 of 2. </text:p>
          </text:section>
          <text:section text:name="artikel_id1-3-2-2-5" text:style-name="artikel">
            <text:p text:style-name="artikel_kop_titel"><text:span text:style-name="artikel_kop_label">Artikel</text:span> <text:span text:style-name="artikel_kop_nr">5</text:span> Financiële vorm van de subsidie </text:p>
            <text:list text:style-name="id1-3-2-2-5-2">
              <text:list-item text:style-override="id1-3-2-2-5-2">
                <text:number>1.</text:number>
                <text:p text:style-name="al">Subsidie wordt slechts verstrekt in de vorm van: </text:p>
                <text:list text:style-name="id1-3-2-2-5-2-3">
                  <text:list-item text:style-override="id1-3-2-2-5-2-3-1">
                    <text:number>a.</text:number>
                    <text:p text:style-name="al">Een korting op de factuur van het laten uitvoeren van isolatiemaatregelen of aanschaffen van isolatiemaatregelen, of; </text:p>
                  </text:list-item>
                  <text:list-item text:style-override="id1-3-2-2-5-2-3-2">
                    <text:number>b.</text:number>
                    <text:p text:style-name="al">Een geldbedrag wanneer de eigenaar-bewoner zelf een uitvoerder kiest; of</text:p>
                  </text:list-item>
                  <text:list-item text:style-override="id1-3-2-2-5-2-3-3">
                    <text:number>c.</text:number>
                    <text:p text:style-name="al">Een waardebon of een geldbedrag wanneer een eigenaar-bewoner zelf de volgende isolatie aanbrengt: dakisolatie van binnenuit, plat dakisolatie, isolatie van bestaande dakkapel, voorzetwanden en/of vloerisolatie.</text:p>
                  </text:list-item>
                </text:list>
              </text:list-item>
              <text:list-item text:style-override="id1-3-2-2-5-3">
                <text:number>2.</text:number>
                <text:p text:style-name="al">De aangeschafte maatregel(-en) kunnen maximaal voor 100% gesubsidieerd worden per woning</text:p>
              </text:list-item>
              <text:list-item text:style-override="id1-3-2-2-5-4">
                <text:number>3.</text:number>
                <text:p text:style-name="al">Indien er andere (subsidie)regelingen mogelijk zijn voor energiebesparende maatregelen, dan kan er alleen subsidie worden verkregen voor het deel van de kosten dat niet vergoed wordt door andere (subsidie)regelingen.</text:p>
              </text:list-item>
            </text:list>
          </text:section>
          <text:section text:name="artikel_id1-3-2-2-6" text:style-name="artikel">
            <text:p text:style-name="artikel_kop_titel"><text:span text:style-name="artikel_kop_label">Artikel</text:span> <text:span text:style-name="artikel_kop_nr">6</text:span> Subsidieaanvraag </text:p>
            <text:list text:style-name="id1-3-2-2-6-2">
              <text:list-item text:style-override="id1-3-2-2-6-2">
                <text:number>1.</text:number>
                <text:p text:style-name="al">Subsidieaanvragen kunnen het gehele jaar doorlopend worden ingediend. </text:p>
              </text:list-item>
              <text:list-item text:style-override="id1-3-2-2-6-3">
                <text:number>2.</text:number>
                <text:p text:style-name="al">De subsidieaanvrager vraagt de subsidie aan.</text:p>
              </text:list-item>
              <text:list-item text:style-override="id1-3-2-2-6-4">
                <text:number>3.</text:number>
                <text:p text:style-name="al">Een subsidieaanvraag kan uiterlijk tot en met 30 juni 2028 worden ingediend, declaraties kunnen uiterlijk tot en met 30 september 2028 worden ingediend</text:p>
              </text:list-item>
            </text:list>
          </text:section>
          <text:section text:name="artikel_id1-3-2-2-7" text:style-name="artikel">
            <text:p text:style-name="artikel_kop_titel"><text:span text:style-name="artikel_kop_label">Artikel</text:span> <text:span text:style-name="artikel_kop_nr">7</text:span> Verdeelregels </text:p>
            <text:p text:style-name="al">Subsidieaanvragen worden in behandeling genomen op volgorde van binnenkomst van de volledige en tijdig ingediende aanvraag. </text:p>
          </text:section>
          <text:section text:name="artikel_id1-3-2-2-8" text:style-name="artikel">
            <text:p text:style-name="artikel_kop_titel"><text:span text:style-name="artikel_kop_label">Artikel</text:span> <text:span text:style-name="artikel_kop_nr">8</text:span> Weigeringsgronden </text:p>
            <text:list text:style-name="id1-3-2-2-8-2">
              <text:list-item text:style-override="id1-3-2-2-8-2">
                <text:number>1.</text:number>
                <text:p text:style-name="al">Subsidie wordt geweigerd als: </text:p>
                <text:list text:style-name="id1-3-2-2-8-2-3">
                  <text:list-item text:style-override="id1-3-2-2-8-2-3-1">
                    <text:number>a.</text:number>
                    <text:p text:style-name="al">Niet voldaan is aan de eisen en de criteria genoemd in deze regeling; </text:p>
                  </text:list-item>
                  <text:list-item text:style-override="id1-3-2-2-8-2-3-2">
                    <text:number>b.</text:number>
                    <text:p text:style-name="al">Het van toepassing zijnde subsidieplafond is bereikt; </text:p>
                  </text:list-item>
                  <text:list-item text:style-override="id1-3-2-2-8-2-3-3">
                    <text:number>c.</text:number>
                    <text:p text:style-name="al">Een woning op grond van natuurwetging een verbod heeft op het toepassen van specifieke isolatiemaatregelen. </text:p>
                  </text:list-item>
                  <text:list-item text:style-override="id1-3-2-2-8-2-3-4">
                    <text:number>d.</text:number>
                    <text:p text:style-name="al">Voor de betreffende woning reeds eerder subsidie is verstrekt onder deze regeling.</text:p>
                  </text:list-item>
                </text:list>
              </text:list-item>
            </text:list>
          </text:section>
          <text:section text:name="artikel_id1-3-2-2-9" text:style-name="artikel">
            <text:p text:style-name="artikel_kop_titel"><text:span text:style-name="artikel_kop_label">Artikel</text:span> <text:span text:style-name="artikel_kop_nr">9</text:span> Hoogte van de subsidie </text:p>
            <text:list text:style-name="id1-3-2-2-9-2">
              <text:list-item text:style-override="id1-3-2-2-9-2">
                <text:number>1.</text:number>
                <text:p text:style-name="al">Een aanvraag voor doelgroep 1 heeft een maximale waarde van € 4000,- inclusief btw.</text:p>
              </text:list-item>
              <text:list-item text:style-override="id1-3-2-2-9-3">
                <text:number>2.</text:number>
                <text:p text:style-name="al">Een aanvraag voor doelgroep 2 heeft een maximale waarde van € 1500,- inclusief btw.</text:p>
              </text:list-item>
              <text:list-item text:style-override="id1-3-2-2-9-4">
                <text:number>3.</text:number>
                <text:p text:style-name="al">Er wordt per huishouden en per adres maximaal één waardebon verstrekt, die voor één of meer isolatiemaatregelen kan worden ingezet. </text:p>
              </text:list-item>
            </text:list>
          </text:section>
          <text:section text:name="artikel_id1-3-2-2-10" text:style-name="artikel">
            <text:p text:style-name="artikel_kop_titel"><text:span text:style-name="artikel_kop_label">Artikel</text:span> <text:span text:style-name="artikel_kop_nr">10</text:span> Subsidieplafonds </text:p>
            <text:list text:style-name="id1-3-2-2-10-2">
              <text:list-item text:style-override="id1-3-2-2-10-2">
                <text:number>1.</text:number>
                <text:p text:style-name="al">Het subsidieplafond voor subsidies voor doelgroep 1 bedraagt voor het tijdvak 2024 tot en met 2028 € 384.000 inclusief btw. </text:p>
              </text:list-item>
              <text:list-item text:style-override="id1-3-2-2-10-3">
                <text:number>2.</text:number>
                <text:p text:style-name="al">Het subsidieplafond voor subsidies voor doelgroep 2 bedraagt voor het tijdvak 2024 tot en met 2028 € 924.000 inclusief btw.</text:p>
              </text:list-item>
              <text:list-item text:style-override="id1-3-2-2-10-4">
                <text:number>3.</text:number>
                <text:p text:style-name="al">Als het subsidieplafond voor een bepaalde doelgroep bereikt is, worden geen subsidieaanvragen voor die doelgroep meer in behandeling genomen en geen subsidies aan die doelgroep meer verstrekt. </text:p>
              </text:list-item>
            </text:list>
          </text:section>
          <text:section text:name="artikel_id1-3-2-2-11" text:style-name="artikel">
            <text:p text:style-name="artikel_kop_titel"><text:span text:style-name="artikel_kop_label">Artikel</text:span> <text:span text:style-name="artikel_kop_nr">11</text:span> Verplichtingen</text:p>
            <text:p text:style-name="al">De subsidieontvanger is verplicht: </text:p>
            <text:list text:style-name="id1-3-2-2-11-3">
              <text:list-item text:style-override="id1-3-2-2-11-3-1">
                <text:number>a.</text:number>
                <text:p text:style-name="al">gebruik te maken van een uitvoerder die is geselecteerd door de intermediair, dan wel van een door de eigenaar-bewoner zelf geselecteerde uitvoerder. Deze verplichting geldt niet voor dakisolatie van binnenuit, plat dakisolatie, isolatie bestaande dakkapel, voorzetwanden en vloerisolatie die de eigenaar-bewoner zelf mag uitvoeren, mits de isolatie plaatsvindt conform het gestelde in artikel 4.5.2, derde lid, van de Regeling nationale EZK- en LNV-subsidies; daarbij rekening houdend met het gestelde in artikel 2, tweede lid van deze Subsidieregeling isolatie koopwoningen gemeente Soest.</text:p>
              </text:list-item>
              <text:list-item text:style-override="id1-3-2-2-11-3-2">
                <text:number>b.</text:number>
                <text:p text:style-name="al">aan de uitvoerder een offerte te vragen voor het treffen van een isolatiemaatregel, waarin aan voorwaarden van de ISDE subsidiemaatregelen wordt voldaan zoals onder andere het vermelden van de meldcode. Zie voor gestelde eisen artikel 4.5.2. van de Regeling nationale EZK- en LNV-subsidies. </text:p>
              </text:list-item>
              <text:list-item text:style-override="id1-3-2-2-11-3-3">
                <text:number>c.</text:number>
                <text:p text:style-name="al">waar van toepassing te handelen conform de methode natuurvriendelijk isoleren of, bij het uitvoeren van isolatiemaatregelen in spouwmuur of dak de regels en voorschriften uit het Soortmanagementplan (SMP) van de gemeente Soest na te leven;</text:p>
              </text:list-item>
              <text:list-item text:style-override="id1-3-2-2-11-3-4">
                <text:number>d.</text:number>
                <text:p text:style-name="al">De offerte van de uitvoerder binnen vijf weken na de verzenddatum ervan al of niet te accepteren;</text:p>
              </text:list-item>
              <text:list-item text:style-override="id1-3-2-2-11-3-5">
                <text:number>e.</text:number>
                <text:p text:style-name="al">zorg te dragen voor het aanleveren van de gevraagde bewijslast;</text:p>
              </text:list-item>
              <text:list-item text:style-override="id1-3-2-2-11-3-6">
                <text:number>f.</text:number>
                <text:p text:style-name="al">zorg te dragen dat de maatregel(en) technisch uitvoerbaar is/zijn en - indien van toepassing - de benodigde publiekrechtelijke en/of privaatrechtelijke toestemmingen voor het uitvoeren van de maatregel(en) zijn verkregen;</text:p>
              </text:list-item>
              <text:list-item text:style-override="id1-3-2-2-11-3-7">
                <text:number>g.</text:number>
                <text:p text:style-name="al">de uitvoering van de maatregel(-en) tussen 1-1-2023 en 31 december 2028 plaats te laten vinden.</text:p>
              </text:list-item>
            </text:list>
          </text:section>
          <text:section text:name="artikel_id1-3-2-2-12" text:style-name="artikel">
            <text:p text:style-name="artikel_kop_titel"><text:span text:style-name="artikel_kop_label">Artikel</text:span> <text:span text:style-name="artikel_kop_nr">12.</text:span> Verantwoording van de subsidie</text:p>
            <text:p text:style-name="al">Het college en/of de intermediair behouden zich het recht voor om te controleren of de gesubsidieerde maatregelen daadwerkelijk zijn uitgevoerd. </text:p>
          </text:section>
          <text:section text:name="artikel_id1-3-2-2-13" text:style-name="artikel">
            <text:p text:style-name="artikel_kop_titel"><text:span text:style-name="artikel_kop_label">Artikel</text:span> <text:span text:style-name="artikel_kop_nr">13.</text:span> Beslistermijn </text:p>
            <text:list text:style-name="id1-3-2-2-13-2">
              <text:list-item text:style-override="id1-3-2-2-13-2">
                <text:number>1.</text:number>
                <text:p text:style-name="al">Na ontvangst van de volledige aanvraag beslist de intermediair voor controle van de ingediende subsidieaanvragen uiterlijk binnen acht weken over het verlenen van de subsidie. </text:p>
              </text:list-item>
              <text:list-item text:style-override="id1-3-2-2-13-3">
                <text:number>2.</text:number>
                <text:p text:style-name="al">De intermediair kan voor controle van de ingediende subsidieaanvragen de beslistermijn - in afwijking van artikel 8 van de ASV - met maximaal acht weken verdagen. Zij doet hiervan voor afloop van de beslistermijn mededeling aan de aanvrager. </text:p>
              </text:list-item>
              <text:list-item text:style-override="id1-3-2-2-13-4">
                <text:number>3.</text:number>
                <text:p text:style-name="al">De vaststelling van de subsidie wordt beschikbaar gesteld aan de aanvrager van de subsidie. </text:p>
              </text:list-item>
            </text:list>
          </text:section>
          <text:section text:name="artikel_id1-3-2-2-14" text:style-name="artikel">
            <text:p text:style-name="artikel_kop_titel"><text:span text:style-name="artikel_kop_label">Artikel</text:span> <text:span text:style-name="artikel_kop_nr">14.</text:span> Betaling van de subsidie </text:p>
            <text:list text:style-name="id1-3-2-2-14-2">
              <text:list-item text:style-override="id1-3-2-2-14-2">
                <text:number>1.</text:number>
                <text:p text:style-name="al">Indien een beschikking tot subsidievaststelling is gegeven door de intermediair, reserveert de intermediair de gelden voor het uitvoeren van de maatregelen op een tussenrekening. Na uitvoering van de maatregel(en) wordt de factuur/facturen van de uitvoerder met die gelden betaald door de intermediair. Eventuele restfactuur/-facturen wordt/worden aan de aanvrager verzonden. </text:p>
              </text:list-item>
              <text:list-item text:style-override="id1-3-2-2-14-3">
                <text:number>2.</text:number>
                <text:p text:style-name="al">Indien aanvrager zelf een uitvoerende partij geselecteerd heeft, aanvrager zelf materialen heeft aangeschaft ten behoeve van zelf uitvoeren van dakisolatie van binnenuit, plat dakisolatie, isolatie bestaande dakkapel, voorzetwanden en vloerisolatie, of de subsidie met terugwerkende kracht wordt verstrekt, wordt subsidie voldaan aan de aanvrager, nadat de subsidie is vastgesteld. </text:p>
              </text:list-item>
              <text:list-item text:style-override="id1-3-2-2-14-4">
                <text:number>3.</text:number>
                <text:p text:style-name="al">Op de subsidie wordt geen voorschot verleend. </text:p>
              </text:list-item>
            </text:list>
          </text:section>
          <text:section text:name="artikel_id1-3-2-2-15" text:style-name="artikel">
            <text:p text:style-name="artikel_kop_titel"><text:span text:style-name="artikel_kop_label">Artikel</text:span> <text:span text:style-name="artikel_kop_nr">15</text:span> Hardheidsclausule </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regeling treedt in werking op 1 september 2025 en geldt tot en met 31 december 2028.</text:p>
              </text:list-item>
              <text:list-item text:style-override="id1-3-2-2-16-3">
                <text:number>2.</text:number>
                <text:p text:style-name="al">Deze regeling wordt aangehaald als Subsidieregeling isolatie koopwoningen gemeente Soest. </text:p>
              </text:list-item>
            </text:list>
          </text:section>
        </text:section>
        <text:section text:name="regeling-sluiting_id1-3-2-3" text:style-name="regeling-sluiting">
          <text:section text:name="ondertekening_id1-3-2-3-1">
            <text:p><text:span text:style-name="functie">Aldus vastgesteld in de vergadering van 8 juli 2025 van het college van burgemeester en wethouders,</text:span></text:p>
          </text:section>
          <text:section text:name="ondertekening_id1-3-2-3-2">
            <text:p><text:span text:style-name="functie"/></text:p>
            <text:p><text:span text:style-name="functie">Burgemeester R. Metz,</text:span></text:p>
          </text:section>
          <text:section text:name="ondertekening_id1-3-2-3-3">
            <text:p><text:span text:style-name="functie"/></text:p>
          </text:section>
          <text:section text:name="ondertekening_id1-3-2-3-4">
            <text:p><text:span text:style-name="functie"/></text:p>
            <text:p><text:span text:style-name="functie">Gemeentesecretaris L. Vermo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450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0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0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DC.source">Artikel 3 van de Algemene Subsidieverordening gemeente Soest 2020]|[https://lokaleregelgeving.overheid.nl/CVDR653884/1#artikel_3.</meta:user-defined>
    <meta:user-defined meta:name="DCTERMS.alternative">Subsidieregeling isolatie koopwoningen gemeente Soest</meta:user-defined>
    <dc:language>nl</dc:language>
    <meta:user-defined meta:name="OVERHEIDop.locatietype/OVERHEIDop.gebiedsmarkering">Gemeente</meta:user-defined>
    <meta:user-defined meta:name="DC.title">Subsidieregeling isolatie koopwoningen gemeente Soest</meta:user-defined>
    <meta:user-defined meta:name="DCTERMS.W3CDTF/DCTERMS.available">2025-08-28</meta:user-defined>
    <meta:user-defined meta:name="DCTERMS.W3CDTF/OVERHEIDop.jaargang">2025</meta:user-defined>
    <meta:user-defined meta:name="OVERHEIDop.publicationIssue">374509</meta:user-defined>
    <meta:user-defined meta:name="OVERHEIDop.betreftRegeling">CVDR743624_1</meta:user-defined>
    <meta:user-defined meta:name="xs:date/OVERHEIDop.startdatum">2025-09-01</meta:user-defined>
    <meta:user-defined meta:name="xs:date/OVERHEIDop.einddatum">2029-01-01</meta:user-defined>
    <meta:user-defined meta:name="OVERHEIDop.GmbID/DC.identifier">gmb-2025-374509</meta:user-defined>
    <meta:user-defined meta:name="OVERHEIDop.versieInformatie"/>
  </office:meta>
</office:document-meta>
</file>