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Moerbeiboom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erbeiboom 5</text:span>, kappen van een boom * 14 augustus 2025, ODR251198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50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0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0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kappen</meta:user-defined>
    <meta:user-defined meta:name="OVERHEIDop.referentienummer">ODR2511984</meta:user-defined>
    <dc:language>nl</dc:language>
    <meta:user-defined meta:name="OVERHEIDop.locatietype/OVERHEIDop.gebiedsmarkering">Adres</meta:user-defined>
    <meta:user-defined meta:name="DC.title">Aanvraag vergunning voor het kappen van een boom aan Moerbeiboom 5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503</meta:user-defined>
    <meta:user-defined meta:name="OVERHEIDop.GmbID/DC.identifier">gmb-2025-374503</meta:user-defined>
    <meta:user-defined meta:name="OVERHEIDop.versieInformatie"/>
  </office:meta>
</office:document-meta>
</file>