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paarnelaan 9A 2012RJ Haarlem, 0392-2025-0099783, het wijzigen van het glas van de dakkapel op het rechterdakvlak van de woning van de reeds verleende vergunning (2023-00284), verzonden 26-08-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450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50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50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99783</meta:user-defined>
    <meta:user-defined meta:name="DCTERMS.abstract">het wijzigen van het glas van de dakkapel op het rechterdakvlak van de woning van de reeds verleende vergunning (2023-0028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paarnelaan 9A 2012RJ Haarlem, 0392-2025-0099783, het wijzigen van het glas van de dakkapel op het rechterdakvlak van de woning van de reeds verleende vergunning (2023-00284), verzonden 26-08-2025</meta:user-defined>
    <meta:user-defined meta:name="DCTERMS.W3CDTF/DCTERMS.available">2025-08-28</meta:user-defined>
    <meta:user-defined meta:name="DCTERMS.W3CDTF/OVERHEIDop.jaargang">2025</meta:user-defined>
    <meta:user-defined meta:name="OVERHEIDop.publicationIssue">374501</meta:user-defined>
    <meta:user-defined meta:name="OVERHEIDop.GmbID/DC.identifier">gmb-2025-374501</meta:user-defined>
    <meta:user-defined meta:name="OVERHEIDop.versieInformatie"/>
  </office:meta>
</office:document-meta>
</file>