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6 driehoeksborden ter aankondiging van de Groninger Marktdagen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25 een besluit genomen op de aanvraag met zaaknummer 2025013134 voor het tijdelijk plaatsen van 16 driehoeksborden van 22 september t/m 2 oktober 2025 ter aankondiging van de Groninger Marktdagen op diverse locaties in de gemeente Westerkwartier. De vergunning is verleend.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45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3134</meta:user-defined>
    <dc:language>nl</dc:language>
    <meta:user-defined meta:name="OVERHEIDop.locatietype/OVERHEIDop.gebiedsmarkering">Punt</meta:user-defined>
    <meta:user-defined meta:name="DC.title">Besluit op aanvraag: Vergunning APV - Het tijdelijk plaatsen van 16 driehoeksborden ter aankondiging van de Groninger Marktdagen - op diverse locaties in de gemeente Westerkwarti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00</meta:user-defined>
    <meta:user-defined meta:name="OVERHEIDop.GmbID/DC.identifier">gmb-2025-374500</meta:user-defined>
    <meta:user-defined meta:name="OVERHEIDop.versieInformatie"/>
  </office:meta>
</office:document-meta>
</file>