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rk Heziuslaan 3 5591A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8-2025 een besluit genomen op de aanvraag voor een omgevingsvergunning met zaaknummer <text:span text:style-name="nadrukvet">262247</text:span>.</text:p>
            <text:p text:style-name="common-al">De zaak betreft locatie Dirk Heziuslaan 3 5591AA Heeze en heeft de omschrijving: "Verbouw woning". De vergunning is verleend.</text:p>
            <text:p text:style-name="common-al">Het besluit betreft de volgende onderdelen: Technische Bouwactiviteit.</text:p>
            <text:p text:style-name="common-al">Indien u belanghebbende kunt u bezwaar maken tegen dit besluit.</text:p>
            <text:p text:style-name="common-al">De termijn voor het indienen van een bezwaar start op 27-08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4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247</meta:user-defined>
    <meta:user-defined meta:name="DCTERMS.abstract">Dirk Heziuslaan 3 Heeze - verbouw woning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irk Heziuslaan 3 5591AA Heez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99</meta:user-defined>
    <meta:user-defined meta:name="OVERHEIDop.GmbID/DC.identifier">gmb-2025-374499</meta:user-defined>
    <meta:user-defined meta:name="OVERHEIDop.versieInformatie"/>
  </office:meta>
</office:document-meta>
</file>