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alinglaan 8, 2566 V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tweestammige Prunus nigra (stamomtrek 121 en 81 cm), staande in de achtertuin van het perceel en al 6 bomen geplant in de afgelopen jaren</text:p>
            <text:p text:style-name="common-al"/>
            <text:p text:style-name="common-al">Ons kenmerk: VTH2025-343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alinglaan 8, 2566 V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449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380</meta:user-defined>
    <meta:user-defined meta:name="DCTERMS.abstract">het kappen van 1 tweestammige Prunus nigra (stamomtrek 121 en 81 cm), staande in de achtertuin van het perceel en al 6 bomen geplant in de afgelopen jaren</meta:user-defined>
    <dc:language>nl</dc:language>
    <meta:user-defined meta:name="OVERHEIDop.locatietype/OVERHEIDop.gebiedsmarkering">Punt</meta:user-defined>
    <meta:user-defined meta:name="DC.title">Omgevingsvergunning - Aangevraagd, Talinglaan 8, 2566 VP 's-Gravenhag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95</meta:user-defined>
    <meta:user-defined meta:name="OVERHEIDop.GmbID/DC.identifier">gmb-2025-374495</meta:user-defined>
    <meta:user-defined meta:name="OVERHEIDop.versieInformatie"/>
  </office:meta>
</office:document-meta>
</file>