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Kavel 3 aan de Eltenseweg te Lobith  het realiseren van een nieuwbouw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25 besloten om de beslistermijn voor de aanvraag met zaaknummer Z2025-00001652 voor een omgevingsvergunning aan de Kavel 3 aan de Eltenseweg te Lobith 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7449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9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9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652</meta:user-defined>
    <dc:language>nl</dc:language>
    <meta:user-defined meta:name="OVERHEIDop.locatietype/OVERHEIDop.gebiedsmarkering">Vlak</meta:user-defined>
    <meta:user-defined meta:name="DC.title">Kennisgeving verlenging beslistermijn omgevingsvergunning: Kavel 3 aan de Eltenseweg te Lobith  het realiseren van een nieuwbouwwoning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492</meta:user-defined>
    <meta:user-defined meta:name="OVERHEIDop.GmbID/DC.identifier">gmb-2025-374492</meta:user-defined>
    <meta:user-defined meta:name="OVERHEIDop.versieInformatie"/>
  </office:meta>
</office:document-meta>
</file>