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Plantage Kerklaan 4-H 1018TA Amsterdam, Plantage Kerklaan 6-H 1018TA Amsterdam, Plantage Kerklaan 8-H 1018TA Amsterdam, Plantage Kerklaan 10-H 1018TA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rstellen van de fundering ten behoeve van de gebouwen</text:p>
            <text:p text:style-name="common-al">Besluit: verleend</text:p>
            <text:p text:style-name="common-al">Besluit verzonden op: 19-08-2025</text:p>
            <text:p text:style-name="common-al">Zaakadres: Plantage Kerklaan 4-H 1018TA Amsterdam, Plantage Kerklaan 6-H 1018TA Amsterdam, Plantage Kerklaan 8-H 1018TA Amsterdam, Plantage Kerklaan 10-H 1018TA Amsterdam</text:p>
            <text:p text:style-name="common-al">Zaaknummer: Z2025-007969</text:p>
            <text:p text:style-name="common-al">DSO-nummer: 2025022400344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.sdc@amsterdam.nl?Subject=Dossiernummer Z2025-007969" xlink:type="simple">procesunitth.sdc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9-08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74491</text:span><text:line-break/><text:date style:data-style-name="dag" text:fixed="true" text:date-value="2025-08-28"/><text:line-break/><text:date style:data-style-name="jaar" text:fixed="true" text:date-value="2025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4491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4491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7969</meta:user-defined>
    <meta:user-defined meta:name="DCTERMS.abstract">herstellen van de fundering ten behoeve van de gebouw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Plantage Kerklaan 4-H 1018TA Amsterdam, Plantage Kerklaan 6-H 1018TA Amsterdam, Plantage Kerklaan 8-H 1018TA Amsterdam, Plantage Kerklaan 10-H 1018TA Amsterdam</meta:user-defined>
    <meta:user-defined meta:name="DCTERMS.W3CDTF/DCTERMS.available">2025-08-28</meta:user-defined>
    <meta:user-defined meta:name="DCTERMS.W3CDTF/OVERHEIDop.jaargang">2025</meta:user-defined>
    <meta:user-defined meta:name="OVERHEIDop.externeBijlage">Z2025-007969 OW Beschikking |exb-2025-31508</meta:user-defined>
    <meta:user-defined meta:name="OVERHEIDop.publicationIssue">374491</meta:user-defined>
    <meta:user-defined meta:name="OVERHEIDop.GmbID/DC.identifier">gmb-2025-374491</meta:user-defined>
    <meta:user-defined meta:name="OVERHEIDop.versieInformatie"/>
  </office:meta>
</office:document-meta>
</file>