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reclame borden op openbare weg van 1-9 t/m 3-11 2025, Melis Stokelaan 189, 1813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lis Stokelaan 189, 1813 DG Alkmaar<text:span text:style-name="nadrukvet">; </text:span>het plaatsen van reclame borden op openbare weg van 1-9 t/m 3-11 2025</text:p>
            <text:p text:style-name="common-al">
            
          </text:p>
            <text:p text:style-name="common-al">Datum ontvangst: 26-08-2025</text:p>
            <text:p text:style-name="common-al">Zaaknummer: 00001259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4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9433</meta:user-defined>
    <dc:language>nl</dc:language>
    <meta:user-defined meta:name="OVERHEIDop.locatietype/OVERHEIDop.gebiedsmarkering">Punt</meta:user-defined>
    <meta:user-defined meta:name="DC.title">Omgevingsvergunning aangevraagd: het plaatsen van reclame borden op openbare weg van 1-9 t/m 3-11 2025, Melis Stokelaan 189, 1813 DG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89</meta:user-defined>
    <meta:user-defined meta:name="OVERHEIDop.GmbID/DC.identifier">gmb-2025-374489</meta:user-defined>
    <meta:user-defined meta:name="OVERHEIDop.versieInformatie"/>
  </office:meta>
</office:document-meta>
</file>