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riënterende Raad Nieuwkoop op 4 september 2025</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De vergadering wordt gehouden op donderdag 4 september om 20.00 uur (in het gemeentehuis Teylersplein 1, Nieuwveen). Het doel van deze Oriënterende Raad is om informatie te verzamelen door vragen te stellen en/of in gesprek te gaan met het college van B&amp;W, inwoners, belanghebbenden en/of experts. Deze vergadering is voorbereidend op de Meningsvormende Raad van 11 september en de Besluitvormende Raadsvergadering van 25 september. Voor inwoners en belanghebbenden is 4 september het beste moment om in te spreken. </text:p>
            <text:p text:style-name="al"/>
            <text:p text:style-name="al">
            <text:span text:style-name="nadrukvet">Agenda (voorlopig)</text:span>
          </text:p>
            <text:list text:style-name="id1-3-2-3-1-4">
              <text:list-item text:style-override="id1-3-2-3-1-4-1">
                <text:number>1.</text:number>
                <text:p text:style-name="al">Opening </text:p>
              </text:list-item>
              <text:list-item text:style-override="id1-3-2-3-1-4-2">
                <text:number>2.</text:number>
                <text:p text:style-name="al">Raadsvoorstellen (inclusief inspreekmoment voor inwoners en belanghebbenden):</text:p>
                <text:p text:style-name="al">Vaststellen bestemmingsplan ‘Korteraarseweg 104-106, Ter Aar’</text:p>
                <text:p text:style-name="al">Vaststellen eerste wijziging Verordening Adviesraad Sociaal Domein gemeente Nieuwkoop 2019</text:p>
                <text:p text:style-name="al">Vaststellen voorkeursvariant Westkanaalweg - Hertog van Beijerenstraat in Ter Aar en verbeteren verkeersveiligheid fietsoversteken overige kruispunten op de Hertog van Beijerenstraat.</text:p>
                <text:p text:style-name="al">Instemmen met verklaring van geen bedenkingen voor aanleg natuur op een aantal agrarische percelen in noordelijk deel Polder Westveen te Woerdense Verlaat</text:p>
                <text:p text:style-name="al">Vaststellen beleids- en beheerplan Openbaar groen 2026-2030</text:p>
                <text:p text:style-name="al">Vaststellen beleids- en beheerplan Civiele Kunstwerken 2026-2030</text:p>
              </text:list-item>
            </text:list>
            <text:list text:style-name="id1-3-2-3-1-5">
              <text:list-item text:style-override="id1-3-2-3-1-5-1">
                <text:number>3.</text:number>
                <text:p text:style-name="al">Wat verder ter tafel komt / rondvraag </text:p>
              </text:list-item>
              <text:list-item text:style-override="id1-3-2-3-1-5-2">
                <text:number>4.</text:number>
                <text:p text:style-name="al">Sluiting </text:p>
                <text:p text:style-name="al"/>
              </text:list-item>
            </text:list>
            <text:p text:style-name="al">Dit is een voorlopige agenda. Niet alle hierboven genoemde raadsvoorstellen bespreekt de gemeenteraad ook daadwerkelijk tijdens deze vergadering. De agendacommissie bepaalt welke raadsvoorstellen aan bod komen als bespreekstuk. Enkele dagen vóór de vergadering staat op<text:span text:style-name="nadrukondlijn"> www.raadnieuwkoop.nl </text:span> welke raadsvoorstellen de raad bespreekt. Als inwoner kunt u echter over alle raadsvoorstellen inspreken, ongeacht wat de agendacommissie besluit. </text:p>
            <text:p text:style-name="al"/>
            <text:p text:style-name="al">
            <text:span text:style-name="nadrukvet">Inzien vergaderstukken</text:span>
          </text:p>
            <text:p text:style-name="al">Uiterlijk één week voor de vergaderdatum, staan de agenda en de onderliggende stukken op <text:a xlink:href="http://www.raadnieuwkoop.nl/" xlink:type="simple"><text:span text:style-name="nadrukondlijn"> www.raadnieuwkoop.nl</text:span></text:a> onder ‘agenda &amp; vergaderstukken’. </text:p>
            <text:p text:style-name="al"/>
            <text:p text:style-name="al">
            <text:span text:style-name="nadrukvet">Aanmelden inspreken</text:span>
          </text:p>
            <text:p text:style-name="al">Tijdens de Oriënterende Raad kunnen inwoners en belanghebbenden inspreken over alle bovenstaande raadsvoorstellen. Aanmelden is nodig. Dit kan bij de griffier tenminste 8 uur voor aanvang van de vergadering via <text:a xlink:href="mailto:griffier@nieuwkoop.nl" xlink:type="simple">griffier@nieuwkoop.nl</text:a> of telefonisch via 0172-521308. Vermeld uw naam, telefoonnummer en het onderwerp waarover u wilt inspreken. </text:p>
            <text:p text:style-name="al"/>
            <text:p text:style-name="al">
            <text:span text:style-name="nadrukvet">Meekijken </text:span>
          </text:p>
            <text:p text:style-name="al">U kunt de vergadering volgen op de publieke tribune of live meekijken via <text:a xlink:href="http://www.raadnieuwkoop.nl/" xlink:type="simple"><text:span text:style-name="nadrukondlijn">www.raadnieuwkoop.nl</text:span></text:a> bij 'live uitzendingen gemeenteraad'. </text:p>
            <text:p text:style-name="al">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447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7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47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Nieuwkoop</meta:user-defined>
    <meta:user-defined meta:name="OVERHEID.Informatietype/DC.type">officiële publicatie</meta:user-defined>
    <meta:user-defined meta:name="OVERHEIDop.Rubriek/DC.type">overige overheidsinformatie</meta:user-defined>
    <meta:user-defined meta:name="OVERHEID.Gemeente/OVERHEID.authority">Nieuwkoop</meta:user-defined>
    <meta:user-defined meta:name="OVERHEID.Gemeente/DCTERMS.publisher">Nieuwkoop</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riënterende Raad Nieuwkoop op 4 september 2025</meta:user-defined>
    <meta:user-defined meta:name="DCTERMS.W3CDTF/DCTERMS.available">2025-08-28</meta:user-defined>
    <meta:user-defined meta:name="DCTERMS.W3CDTF/OVERHEIDop.jaargang">2025</meta:user-defined>
    <meta:user-defined meta:name="OVERHEIDop.publicationIssue">374475</meta:user-defined>
    <meta:user-defined meta:name="OVERHEIDop.GmbID/DC.identifier">gmb-2025-374475</meta:user-defined>
    <meta:user-defined meta:name="OVERHEIDop.versieInformatie"/>
  </office:meta>
</office:document-meta>
</file>