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Zijde Boskoop tussen Torenpad en Spoorwegov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0 augustus 2025 een aanvraag ontvangen om andere geluidsvoorschriften toe te mogen passen. Het gaat over wegwerkzaamheden in Boskoop van week 40 t/m week 43 aan de Zijde tussen de kruising met het Torenpad en de Spoorwegovergang. De aanvraag is geregistreerd onder kenmerk 2025-00017807. De werkzaamheden zijn aangevraagd in de avond- en nachtperiode van week 40 t/m week 43 tussen 19:00 en 06:00 uur. De aanvraag is geregistreerd onder kenmerk 2025-00017807.</text:p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Alphen aan den Rijn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447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7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7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7807</meta:user-defined>
    <meta:user-defined meta:name="DCTERMS.abstract">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geluid Zijde Boskoop tussen Torenpad en Spoorwegovergan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74</meta:user-defined>
    <meta:user-defined meta:name="OVERHEIDop.GmbID/DC.identifier">gmb-2025-374474</meta:user-defined>
    <meta:user-defined meta:name="OVERHEIDop.versieInformatie"/>
  </office:meta>
</office:document-meta>
</file>