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graven in de bodem met een kwaliteit boven de interventiewaarde op de locatie Hietweideweg, Jupiter en Martinusweg,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augustus 2025</text:p>
            <text:p text:style-name="common-al">Kenmerk: Z2025-0000180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446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6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6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06</meta:user-defined>
    <meta:user-defined meta:name="DCTERMS.abstract">Hietweideweg, Jupiter en Martinusweg,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voor het graven in de bodem met een kwaliteit boven de interventiewaarde op de locatie Hietweideweg, Jupiter en Martinusweg, Twello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68</meta:user-defined>
    <meta:user-defined meta:name="OVERHEIDop.GmbID/DC.identifier">gmb-2025-374468</meta:user-defined>
    <meta:user-defined meta:name="OVERHEIDop.versieInformatie"/>
  </office:meta>
</office:document-meta>
</file>