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Kerstfair Dokkum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gemeente Noardeast-Fryslân een aanvraag ontvangen voor een evenementenvergunning op het perceel in de binnenstad Dokkum. De aanvraag is geregistreerd onder zaaknummer 2025-224742. De aanvraag betreft het organiseren Kerstfair Dokkum op 12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4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24742</meta:user-defined>
    <meta:user-defined meta:name="DCTERMS.abstract">Aanvraag evenementenvergunning voor het organiseren Kerstfair Dokkum op 12 december 2025 op het perceel in de binnenstad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evenementenvergunning voor het organiseren Kerstfair Dokkum op 12 decem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465</meta:user-defined>
    <meta:user-defined meta:name="OVERHEIDop.GmbID/DC.identifier">gmb-2025-374465</meta:user-defined>
    <meta:user-defined meta:name="OVERHEIDop.versieInformatie"/>
  </office:meta>
</office:document-meta>
</file>