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aarndammerstraat 794-872 1013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platte dak (monument)</text:p>
            <text:p text:style-name="common-al">Besluit: verleend</text:p>
            <text:p text:style-name="common-al">Besluit verzonden op: 26-08-2025</text:p>
            <text:p text:style-name="common-al">Zaakadres: Spaarndammerstraat 794-872 1013TK Amsterdam</text:p>
            <text:p text:style-name="common-al">Zaaknummer: Z2025-022630</text:p>
            <text:p text:style-name="common-al">DSO-nummer: 20250523012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263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46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6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6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630</meta:user-defined>
    <meta:user-defined meta:name="DCTERMS.abstract">plaatsen van zonnepanelen op het platte dak (monumen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paarndammerstraat 794-872 1013TK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60</meta:user-defined>
    <meta:user-defined meta:name="OVERHEIDop.GmbID/DC.identifier">gmb-2025-374460</meta:user-defined>
    <meta:user-defined meta:name="OVERHEIDop.versieInformatie"/>
  </office:meta>
</office:document-meta>
</file>