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Kepl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ohann Keplerstraat ter hoogte van nummer: 39 in Amsterdam</text:p>
            <text:p text:style-name="common-al">Looptijd :10-02-2025 t/m 21-02-2025</text:p>
            <text:p text:style-name="common-al">Verzonden naar aanvrager op: 27-01-2025</text:p>
            <text:p text:style-name="common-al">Kenmerk gemeente: Z/25/2883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33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385</meta:user-defined>
    <meta:user-defined meta:name="DCTERMS.abstract">TVM parkeervak, Johann Keplerstraat 39 1098HJ, 20250210, Johann Keplerstraat ter hoogte van nummer: 39</meta:user-defined>
    <dc:language>nl</dc:language>
    <meta:user-defined meta:name="OVERHEIDop.locatietype/OVERHEIDop.gebiedsmarkering">Punt</meta:user-defined>
    <meta:user-defined meta:name="DC.title">Besluit apv vergunning Verleend - Johann Keplerstraat ter hoogte van nummer: 39 in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46</meta:user-defined>
    <meta:user-defined meta:name="OVERHEIDop.GmbID/DC.identifier">gmb-2025-37446</meta:user-defined>
    <meta:user-defined meta:name="OVERHEIDop.versieInformatie"/>
  </office:meta>
</office:document-meta>
</file>